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945in"/>
    </style:style>
    <style:style style:name="co2" style:family="table-column">
      <style:table-column-properties fo:break-before="auto" style:column-width="2.611in"/>
    </style:style>
    <style:style style:name="co3" style:family="table-column">
      <style:table-column-properties fo:break-before="auto" style:column-width="1.1665in"/>
    </style:style>
    <style:style style:name="co4" style:family="table-column">
      <style:table-column-properties fo:break-before="auto" style:column-width="1.1807in"/>
    </style:style>
    <style:style style:name="co5" style:family="table-column">
      <style:table-column-properties fo:break-before="auto" style:column-width="1.0972in"/>
    </style:style>
    <style:style style:name="co6" style:family="table-column">
      <style:table-column-properties fo:break-before="auto" style:column-width="1.1528in"/>
    </style:style>
    <style:style style:name="co7" style:family="table-column">
      <style:table-column-properties fo:break-before="auto" style:column-width="1.3193in"/>
    </style:style>
    <style:style style:name="co8" style:family="table-column">
      <style:table-column-properties fo:break-before="auto" style:column-width="0.8299in"/>
    </style:style>
    <style:style style:name="co9" style:family="table-column">
      <style:table-column-properties fo:break-before="auto" style:column-width="1.1252in"/>
    </style:style>
    <style:style style:name="co10" style:family="table-column">
      <style:table-column-properties fo:break-before="auto" style:column-width="2.9453in"/>
    </style:style>
    <style:style style:name="co11" style:family="table-column">
      <style:table-column-properties fo:break-before="auto" style:column-width="1.111in"/>
    </style:style>
    <style:style style:name="co12" style:family="table-column">
      <style:table-column-properties fo:break-before="auto" style:column-width="1.0555in"/>
    </style:style>
    <style:style style:name="co13" style:family="table-column">
      <style:table-column-properties fo:break-before="auto" style:column-width="1.0417in"/>
    </style:style>
    <style:style style:name="co14" style:family="table-column">
      <style:table-column-properties fo:break-before="auto" style:column-width="1.5362in"/>
    </style:style>
    <style:style style:name="co15" style:family="table-column">
      <style:table-column-properties fo:break-before="auto" style:column-width="1.0835in"/>
    </style:style>
    <style:style style:name="co16" style:family="table-column">
      <style:table-column-properties fo:break-before="auto" style:column-width="1.722in"/>
    </style:style>
    <style:style style:name="co17" style:family="table-column">
      <style:table-column-properties fo:break-before="auto" style:column-width="1.6429in"/>
    </style:style>
    <style:style style:name="co18" style:family="table-column">
      <style:table-column-properties fo:break-before="auto" style:column-width="0.452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RA_5f_Iparc">
      <style:table-properties table:display="true" style:writing-mode="lr-tb"/>
    </style:style>
    <style:style style:name="ta2" style:family="table" style:master-page-name="PageStyle_5f_RA_5f_IIparc">
      <style:table-properties table:display="true" style:writing-mode="lr-tb"/>
    </style:style>
    <style:style style:name="ta3" style:family="table" style:master-page-name="PageStyle_5f_RA_5f_integralno">
      <style:table-properties table:display="true" style:writing-mode="lr-tb"/>
    </style:style>
    <style:style style:name="ta4" style:family="table" style:master-page-name="PageStyle_5f_RA_5f_samo_5f_Iparc">
      <style:table-properties table:display="true" style:writing-mode="lr-tb"/>
    </style:style>
    <style:style style:name="ta5" style:family="table" style:master-page-name="PageStyle_5f_RA_5f_samo_5f_IIparc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4b183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a9d18e" style:diagonal-bl-tr="none" style:diagonal-tl-br="none" fo:border="0.74pt solid #000000" style:rotation-align="none"/>
    </style:style>
    <style:style style:name="ce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a9d18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e6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e6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e699" style:diagonal-bl-tr="none" style:diagonal-tl-br="none" fo:border="0.74pt solid #000000" style:rotation-align="none"/>
    </style:style>
    <style:style style:name="ce11" style:family="table-cell" style:parent-style-name="Excel_20_Built-in_20_Percent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8faadc"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d96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_Ipar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8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R. br.</text:p>
          </table:table-cell>
          <table:table-cell table:style-name="ce1" office:value-type="string" calcext:value-type="string">
            <text:p>Prezime i ime</text:p>
          </table:table-cell>
          <table:table-cell table:style-name="ce1" office:value-type="string" calcext:value-type="string">
            <text:p>Br. indeksa</text:p>
          </table:table-cell>
          <table:table-cell table:style-name="ce3" office:value-type="string" calcext:value-type="string">
            <text:p>1.(od 5)</text:p>
          </table:table-cell>
          <table:table-cell table:style-name="ce3" office:value-type="string" calcext:value-type="string">
            <text:p>2.(od 6)</text:p>
          </table:table-cell>
          <table:table-cell table:style-name="ce3" office:value-type="string" calcext:value-type="string">
            <text:p>3.(od 3)</text:p>
          </table:table-cell>
          <table:table-cell table:style-name="ce3" office:value-type="string" calcext:value-type="string">
            <text:p>4.(od 4)</text:p>
          </table:table-cell>
          <table:table-cell table:style-name="ce3" office:value-type="string" calcext:value-type="string">
            <text:p>5.(od 2)</text:p>
          </table:table-cell>
          <table:table-cell table:style-name="ce3" office:value-type="string" calcext:value-type="string">
            <text:p>Ukupno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hmić Dženeta</text:p>
          </table:table-cell>
          <table:table-cell table:style-name="ce2" office:value-type="float" office:value="18482" calcext:value-type="float">
            <text:p>184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2:.H2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ozderac Admir</text:p>
          </table:table-cell>
          <table:table-cell table:style-name="ce2" office:value-type="float" office:value="18718" calcext:value-type="float">
            <text:p>18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3:.H3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egić Hamza</text:p>
          </table:table-cell>
          <table:table-cell table:style-name="ce2" office:value-type="float" office:value="18626" calcext:value-type="float">
            <text:p>18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4:.H4]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rdović Alen</text:p>
          </table:table-cell>
          <table:table-cell table:style-name="ce2" office:value-type="float" office:value="18629" calcext:value-type="float">
            <text:p>18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5:.H5]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pahić Nisveta</text:p>
          </table:table-cell>
          <table:table-cell table:style-name="ce2" office:value-type="float" office:value="18647" calcext:value-type="float">
            <text:p>18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6:.H6]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Kunalić Amira</text:p>
          </table:table-cell>
          <table:table-cell table:style-name="ce2" office:value-type="float" office:value="18770" calcext:value-type="float">
            <text:p>18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.5" calcext:value-type="float">
            <text:p>1.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7:.H7])" office:value-type="float" office:value="15.5" calcext:value-type="float">
            <text:p>15.5</text:p>
          </table:table-cell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džić Belma</text:p>
          </table:table-cell>
          <table:table-cell table:style-name="ce2" office:value-type="float" office:value="17653" calcext:value-type="float">
            <text:p>17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8:.H8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vdić Edin</text:p>
          </table:table-cell>
          <table:table-cell table:style-name="ce2" office:value-type="float" office:value="17537" calcext:value-type="float">
            <text:p>17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9:.H9])" office:value-type="float" office:value="14.5" calcext:value-type="float">
            <text:p>14.5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širević Mirza</text:p>
          </table:table-cell>
          <table:table-cell table:style-name="ce2" office:value-type="float" office:value="18453" calcext:value-type="float">
            <text:p>18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10:.H10]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bela Ilhana</text:p>
          </table:table-cell>
          <table:table-cell table:style-name="ce2" office:value-type="float" office:value="18256" calcext:value-type="float">
            <text:p>182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11:.H11]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Hadžić Harun</text:p>
          </table:table-cell>
          <table:table-cell table:style-name="ce2" office:value-type="float" office:value="18996" calcext:value-type="float">
            <text:p>18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12:.H12]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Hasanović Jasmina</text:p>
          </table:table-cell>
          <table:table-cell table:style-name="ce2" office:value-type="float" office:value="18491" calcext:value-type="float">
            <text:p>18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13:.H13]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Isić Hamza</text:p>
          </table:table-cell>
          <table:table-cell table:style-name="ce2" office:value-type="float" office:value="18689" calcext:value-type="float">
            <text:p>186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14:.H14]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emić Tarik</text:p>
          </table:table-cell>
          <table:table-cell table:style-name="ce2" office:value-type="float" office:value="18258" calcext:value-type="float">
            <text:p>182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15:.H15]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rljača Admir</text:p>
          </table:table-cell>
          <table:table-cell table:style-name="ce2" office:value-type="float" office:value="18172" calcext:value-type="float">
            <text:p>181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16:.H16]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Trčalo Amna</text:p>
          </table:table-cell>
          <table:table-cell table:style-name="ce2" office:value-type="float" office:value="18691" calcext:value-type="float">
            <text:p>186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17:.H17])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Hadžić Armin</text:p>
          </table:table-cell>
          <table:table-cell table:style-name="ce2" office:value-type="float" office:value="18667" calcext:value-type="float">
            <text:p>18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18:.H18]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Kazić Medina</text:p>
          </table:table-cell>
          <table:table-cell table:style-name="ce2" office:value-type="float" office:value="18436" calcext:value-type="float">
            <text:p>184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19:.H19]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uratović Nedina</text:p>
          </table:table-cell>
          <table:table-cell table:style-name="ce2" office:value-type="float" office:value="18530" calcext:value-type="float">
            <text:p>18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D20:.H20]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Pjanić Iris</text:p>
          </table:table-cell>
          <table:table-cell table:style-name="ce2" office:value-type="float" office:value="18743" calcext:value-type="float">
            <text:p>18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SUM([.D21:.H21])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eferović Dinija</text:p>
          </table:table-cell>
          <table:table-cell table:style-name="ce2" office:value-type="float" office:value="18359" calcext:value-type="float">
            <text:p>18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22:.H22])" office:value-type="float" office:value="11.5" calcext:value-type="float">
            <text:p>11.5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gić Ahmed</text:p>
          </table:table-cell>
          <table:table-cell table:style-name="ce2" office:value-type="float" office:value="18544" calcext:value-type="float">
            <text:p>18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23:.H23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Ahmić Azra</text:p>
          </table:table-cell>
          <table:table-cell table:style-name="ce2" office:value-type="float" office:value="18390" calcext:value-type="float">
            <text:p>183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D24:.H24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Kočan Irvina</text:p>
          </table:table-cell>
          <table:table-cell table:style-name="ce2" office:value-type="float" office:value="17459" calcext:value-type="float">
            <text:p>17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25:.H25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alkić Raifa</text:p>
          </table:table-cell>
          <table:table-cell table:style-name="ce2" office:value-type="float" office:value="18180" calcext:value-type="float">
            <text:p>18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26:.H26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cirep Andrej</text:p>
          </table:table-cell>
          <table:table-cell table:style-name="ce2" office:value-type="float" office:value="18665" calcext:value-type="float">
            <text:p>18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27:.H27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Zukić Muhamed</text:p>
          </table:table-cell>
          <table:table-cell table:style-name="ce2" office:value-type="float" office:value="18240" calcext:value-type="float">
            <text:p>18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28:.H28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egić Armin</text:p>
          </table:table-cell>
          <table:table-cell table:style-name="ce2" office:value-type="float" office:value="18367" calcext:value-type="float">
            <text:p>183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29:.H29])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Đogić Tarik</text:p>
          </table:table-cell>
          <table:table-cell table:style-name="ce2" office:value-type="float" office:value="18699" calcext:value-type="float">
            <text:p>18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D30:.H30])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hmatović Hadija</text:p>
          </table:table-cell>
          <table:table-cell table:style-name="ce2" office:value-type="float" office:value="17854" calcext:value-type="float">
            <text:p>178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31:.H31]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Borovac Muhamed</text:p>
          </table:table-cell>
          <table:table-cell table:style-name="ce2" office:value-type="float" office:value="18753" calcext:value-type="float">
            <text:p>18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32:.H32]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Bećirović Almir</text:p>
          </table:table-cell>
          <table:table-cell table:style-name="ce2" office:value-type="float" office:value="18498" calcext:value-type="float">
            <text:p>184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33:.H33])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alta Džana</text:p>
          </table:table-cell>
          <table:table-cell table:style-name="ce2" office:value-type="float" office:value="18557" calcext:value-type="float">
            <text:p>18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34:.H34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Hodžić Bernes</text:p>
          </table:table-cell>
          <table:table-cell table:style-name="ce2" office:value-type="float" office:value="17052" calcext:value-type="float">
            <text:p>170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35:.H35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Korać Seid</text:p>
          </table:table-cell>
          <table:table-cell table:style-name="ce2" office:value-type="float" office:value="18553" calcext:value-type="float">
            <text:p>18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36:.H36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alić Azra</text:p>
          </table:table-cell>
          <table:table-cell table:style-name="ce2" office:value-type="float" office:value="16500" calcext:value-type="float">
            <text:p>16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37:.H37]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lajdžić Haris</text:p>
          </table:table-cell>
          <table:table-cell table:style-name="ce2" office:value-type="float" office:value="16620" calcext:value-type="float">
            <text:p>166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D38:.H38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2"/>
          <table:table-cell table:style-name="ce5" table:formula="of:=AVERAGE([.D2:.D38])/5" office:value-type="percentage" office:value="0.378378378378378" calcext:value-type="percentage">
            <text:p>38%</text:p>
          </table:table-cell>
          <table:table-cell table:style-name="ce5" table:formula="of:=AVERAGE([.E2:.E38])/6" office:value-type="percentage" office:value="0.725225225225225" calcext:value-type="percentage">
            <text:p>73%</text:p>
          </table:table-cell>
          <table:table-cell table:style-name="ce5" table:formula="of:=AVERAGE([.F2:.F38])/3" office:value-type="percentage" office:value="0.527027027027027" calcext:value-type="percentage">
            <text:p>53%</text:p>
          </table:table-cell>
          <table:table-cell table:style-name="ce5" table:formula="of:=AVERAGE([.G2:.G38])/4" office:value-type="percentage" office:value="0.621621621621622" calcext:value-type="percentage">
            <text:p>62%</text:p>
          </table:table-cell>
          <table:table-cell table:style-name="ce5" table:formula="of:=AVERAGE([.H2:.H38])/2" office:value-type="percentage" office:value="0.608108108108108" calcext:value-type="percentage">
            <text:p>6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"/>
          <table:table-cell table:style-name="ce8" office:value-type="string" calcext:value-type="string">
            <text:p>Izaslo:</text:p>
          </table:table-cell>
          <table:table-cell table:style-name="ce10" table:formula="of:=[.L42]+[.L43]" office:value-type="float" office:value="37" calcext:value-type="float">
            <text:p>37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9" office:value-type="string" calcext:value-type="string">
            <text:p>Polozilo:</text:p>
          </table:table-cell>
          <table:table-cell table:style-name="ce10" table:formula="of:=COUNTIF([.I2:.I38];&quot;&gt;=10&quot;)" office:value-type="float" office:value="29" calcext:value-type="float">
            <text:p>29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9" office:value-type="string" calcext:value-type="string">
            <text:p>Palo:</text:p>
          </table:table-cell>
          <table:table-cell table:style-name="ce10" table:formula="of:=COUNTIF([.I2:.I38];&quot;&lt;10&quot;)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" office:value-type="string" calcext:value-type="string">
            <text:p>Nije izaslo:</text:p>
          </table:table-cell>
          <table:table-cell table:style-name="ce10" table:formula="of:=COUNTIF([.I2:.I38];&quot;&quot;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" office:value-type="string" calcext:value-type="string">
            <text:p>Izlaznost:</text:p>
          </table:table-cell>
          <table:table-cell table:style-name="ce11" table:formula="of:=[.L41]/([.L44]+[.L41])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" office:value-type="string" calcext:value-type="string">
            <text:p>Prolaznost:</text:p>
          </table:table-cell>
          <table:table-cell table:style-name="ce11" table:formula="of:=[.L42]/[.L41]" office:value-type="percentage" office:value="0.783783783783784" calcext:value-type="percentage">
            <text:p>78%</text:p>
          </table:table-cell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_IIparc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7" table:default-cell-style-name="ce7"/>
        <table:table-column table:style-name="co8" table:default-cell-style-name="Default"/>
        <table:table-column table:style-name="co9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R. br.</text:p>
          </table:table-cell>
          <table:table-cell table:style-name="ce1" office:value-type="string" calcext:value-type="string">
            <text:p>Prezime i ime</text:p>
          </table:table-cell>
          <table:table-cell table:style-name="ce1" office:value-type="string" calcext:value-type="string">
            <text:p>Br. indeksa</text:p>
          </table:table-cell>
          <table:table-cell table:style-name="ce3" office:value-type="string" calcext:value-type="string">
            <text:p>1.(od 4)</text:p>
          </table:table-cell>
          <table:table-cell table:style-name="ce3" office:value-type="string" calcext:value-type="string">
            <text:p>2.(od 6)</text:p>
          </table:table-cell>
          <table:table-cell table:style-name="ce3" office:value-type="string" calcext:value-type="string">
            <text:p>3.(od 5)</text:p>
          </table:table-cell>
          <table:table-cell table:style-name="ce3" office:value-type="string" calcext:value-type="string">
            <text:p>MCQ(od 5)</text:p>
          </table:table-cell>
          <table:table-cell table:style-name="ce3" office:value-type="string" calcext:value-type="string">
            <text:p>Ukupno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riški Danijel</text:p>
          </table:table-cell>
          <table:table-cell table:style-name="ce2" office:value-type="float" office:value="18363" calcext:value-type="float">
            <text:p>18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2:.G2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edeić Ibrahim</text:p>
          </table:table-cell>
          <table:table-cell table:style-name="ce2" office:value-type="float" office:value="17514" calcext:value-type="float">
            <text:p>17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3:.G3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adžić Belma</text:p>
          </table:table-cell>
          <table:table-cell table:style-name="ce2" office:value-type="float" office:value="17653" calcext:value-type="float">
            <text:p>17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4:.G4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ujaković Ina-Bedra</text:p>
          </table:table-cell>
          <table:table-cell table:style-name="ce2" office:value-type="float" office:value="18715" calcext:value-type="float">
            <text:p>18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6" table:formula="of:=SUM([.D5:.G5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anjeta Eldar</text:p>
          </table:table-cell>
          <table:table-cell table:style-name="ce2" office:value-type="float" office:value="18711" calcext:value-type="float">
            <text:p>18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6:.G6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alčin Adna</text:p>
          </table:table-cell>
          <table:table-cell table:style-name="ce2" office:value-type="float" office:value="18486" calcext:value-type="float">
            <text:p>18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7:.G7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Zejnilović Rijad</text:p>
          </table:table-cell>
          <table:table-cell table:style-name="ce2" office:value-type="float" office:value="18087" calcext:value-type="float">
            <text:p>18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8:.G8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egić Hamza</text:p>
          </table:table-cell>
          <table:table-cell table:style-name="ce2" office:value-type="float" office:value="18626" calcext:value-type="float">
            <text:p>18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.5" calcext:value-type="float">
            <text:p>4.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6" table:formula="of:=SUM([.D9:.G9])" office:value-type="float" office:value="17.5" calcext:value-type="float">
            <text:p>17.5</text:p>
          </table:table-cell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ašić Emina</text:p>
          </table:table-cell>
          <table:table-cell table:style-name="ce2" office:value-type="float" office:value="18422" calcext:value-type="float">
            <text:p>18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6" table:formula="of:=SUM([.D10:.G10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Herak Sanina</text:p>
          </table:table-cell>
          <table:table-cell table:style-name="ce2" office:value-type="float" office:value="18607" calcext:value-type="float">
            <text:p>18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6" table:formula="of:=SUM([.D11:.G11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urikić Kerim</text:p>
          </table:table-cell>
          <table:table-cell table:style-name="ce2" office:value-type="float" office:value="18582" calcext:value-type="float">
            <text:p>18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12:.G12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Osmanković Ilhana</text:p>
          </table:table-cell>
          <table:table-cell table:style-name="ce2" office:value-type="float" office:value="18074" calcext:value-type="float">
            <text:p>18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6" table:formula="of:=SUM([.D13:.G13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Šabotić Nejla</text:p>
          </table:table-cell>
          <table:table-cell table:style-name="ce2" office:value-type="float" office:value="18329" calcext:value-type="float">
            <text:p>18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14:.G14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rčalo Amna</text:p>
          </table:table-cell>
          <table:table-cell table:style-name="ce2" office:value-type="float" office:value="18691" calcext:value-type="float">
            <text:p>186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6" table:formula="of:=SUM([.D15:.G15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vdagić Nadir</text:p>
          </table:table-cell>
          <table:table-cell table:style-name="ce2" office:value-type="float" office:value="17676" calcext:value-type="float">
            <text:p>1767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16:.G16])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Hošić Nejra</text:p>
          </table:table-cell>
          <table:table-cell table:style-name="ce2" office:value-type="float" office:value="18595" calcext:value-type="float">
            <text:p>1859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17:.G17])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Isić Hamza</text:p>
          </table:table-cell>
          <table:table-cell table:style-name="ce2" office:value-type="float" office:value="18689" calcext:value-type="float">
            <text:p>186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18:.G18])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alkić Raifa</text:p>
          </table:table-cell>
          <table:table-cell table:style-name="ce2" office:value-type="float" office:value="18180" calcext:value-type="float">
            <text:p>18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19:.G19])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rdović Alen</text:p>
          </table:table-cell>
          <table:table-cell table:style-name="ce2" office:value-type="float" office:value="18629" calcext:value-type="float">
            <text:p>18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20:.G20])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Begović Amila</text:p>
          </table:table-cell>
          <table:table-cell table:style-name="ce2" office:value-type="float" office:value="18608" calcext:value-type="float">
            <text:p>18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21:.G21])" office:value-type="float" office:value="15.5" calcext:value-type="float">
            <text:p>15.5</text:p>
          </table:table-cell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hmatović Hadija</text:p>
          </table:table-cell>
          <table:table-cell table:style-name="ce2" office:value-type="float" office:value="17854" calcext:value-type="float">
            <text:p>178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22:.G22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vdić Edin</text:p>
          </table:table-cell>
          <table:table-cell table:style-name="ce2" office:value-type="float" office:value="17537" calcext:value-type="float">
            <text:p>175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23:.G23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Beširević Mirza</text:p>
          </table:table-cell>
          <table:table-cell table:style-name="ce2" office:value-type="float" office:value="18453" calcext:value-type="float">
            <text:p>184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24:.G24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Borovac Muhamed</text:p>
          </table:table-cell>
          <table:table-cell table:style-name="ce2" office:value-type="float" office:value="18753" calcext:value-type="float">
            <text:p>187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25:.G25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Hadžić Armin</text:p>
          </table:table-cell>
          <table:table-cell table:style-name="ce2" office:value-type="float" office:value="18667" calcext:value-type="float">
            <text:p>18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26:.G26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Kočan Irvina</text:p>
          </table:table-cell>
          <table:table-cell table:style-name="ce2" office:value-type="float" office:value="17459" calcext:value-type="float">
            <text:p>174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27:.G27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ušović Hana</text:p>
          </table:table-cell>
          <table:table-cell table:style-name="ce2" office:value-type="float" office:value="18395" calcext:value-type="float">
            <text:p>18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28:.G28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egić Armin</text:p>
          </table:table-cell>
          <table:table-cell table:style-name="ce2" office:value-type="float" office:value="18367" calcext:value-type="float">
            <text:p>183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29:.G29])" office:value-type="float" office:value="14.5" calcext:value-type="float">
            <text:p>14.5</text:p>
          </table:table-cell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ecirep Andrej</text:p>
          </table:table-cell>
          <table:table-cell table:style-name="ce2" office:value-type="float" office:value="18665" calcext:value-type="float">
            <text:p>186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30:.G30])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gić Ahmed</text:p>
          </table:table-cell>
          <table:table-cell table:style-name="ce2" office:value-type="float" office:value="18544" calcext:value-type="float">
            <text:p>185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31:.G31])" office:value-type="float" office:value="13.5" calcext:value-type="float">
            <text:p>13.5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Ahmić Azra</text:p>
          </table:table-cell>
          <table:table-cell table:style-name="ce2" office:value-type="float" office:value="18390" calcext:value-type="float">
            <text:p>183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6" table:formula="of:=SUM([.D32:.G32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hmić Dženeta</text:p>
          </table:table-cell>
          <table:table-cell table:style-name="ce2" office:value-type="float" office:value="18482" calcext:value-type="float">
            <text:p>18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formula="of:=SUM([.D33:.G33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Gabela Ilhana</text:p>
          </table:table-cell>
          <table:table-cell table:style-name="ce2" office:value-type="float" office:value="18256" calcext:value-type="float">
            <text:p>18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34:.G34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Kazić Medina</text:p>
          </table:table-cell>
          <table:table-cell table:style-name="ce2" office:value-type="float" office:value="18436" calcext:value-type="float">
            <text:p>1843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35:.G35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emić Tarik</text:p>
          </table:table-cell>
          <table:table-cell table:style-name="ce2" office:value-type="float" office:value="18258" calcext:value-type="float">
            <text:p>1825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36:.G36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ezić Sara</text:p>
          </table:table-cell>
          <table:table-cell table:style-name="ce2" office:value-type="float" office:value="17166" calcext:value-type="float">
            <text:p>17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37:.G37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rljača Admir</text:p>
          </table:table-cell>
          <table:table-cell table:style-name="ce2" office:value-type="float" office:value="18172" calcext:value-type="float">
            <text:p>18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6" table:formula="of:=SUM([.D38:.G38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Kurtović Mirela</text:p>
          </table:table-cell>
          <table:table-cell table:style-name="ce2" office:value-type="float" office:value="18533" calcext:value-type="float">
            <text:p>18533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6" table:formula="of:=SUM([.D39:.G39])" office:value-type="float" office:value="12.5" calcext:value-type="float">
            <text:p>12.5</text:p>
          </table:table-cell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jkunić Harun</text:p>
          </table:table-cell>
          <table:table-cell table:style-name="ce2" office:value-type="float" office:value="19000" calcext:value-type="float">
            <text:p>19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40:.G40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Pozderac Admir</text:p>
          </table:table-cell>
          <table:table-cell table:style-name="ce2" office:value-type="float" office:value="18718" calcext:value-type="float">
            <text:p>187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41:.G41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Seferović Dinija</text:p>
          </table:table-cell>
          <table:table-cell table:style-name="ce2" office:value-type="float" office:value="18359" calcext:value-type="float">
            <text:p>183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SUM([.D42:.G42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Zukić Muhamed</text:p>
          </table:table-cell>
          <table:table-cell table:style-name="ce2" office:value-type="float" office:value="18240" calcext:value-type="float">
            <text:p>182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6" table:formula="of:=SUM([.D43:.G43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Ždralović Irhad</text:p>
          </table:table-cell>
          <table:table-cell table:style-name="ce2" office:value-type="float" office:value="17997" calcext:value-type="float">
            <text:p>179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formula="of:=SUM([.D44:.G44])" office:value-type="float" office:value="10.5" calcext:value-type="float">
            <text:p>10.5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Hasanović Jasmina</text:p>
          </table:table-cell>
          <table:table-cell table:style-name="ce2" office:value-type="float" office:value="18491" calcext:value-type="float">
            <text:p>184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6" table:formula="of:=SUM([.D45:.G45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Hadžić Harun</text:p>
          </table:table-cell>
          <table:table-cell table:style-name="ce2" office:value-type="float" office:value="18996" calcext:value-type="float">
            <text:p>189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6" table:formula="of:=SUM([.D46:.G46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Balta Džana</text:p>
          </table:table-cell>
          <table:table-cell table:style-name="ce2" office:value-type="float" office:value="18557" calcext:value-type="float">
            <text:p>18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47:.G47])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pahić Nisveta</text:p>
          </table:table-cell>
          <table:table-cell table:style-name="ce2" office:value-type="float" office:value="18647" calcext:value-type="float">
            <text:p>186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formula="of:=SUM([.D48:.G48])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Talirević Matej</text:p>
          </table:table-cell>
          <table:table-cell table:style-name="ce2" office:value-type="float" office:value="17749" calcext:value-type="float">
            <text:p>177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formula="of:=SUM([.D49:.G49])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Madžak Berin</text:p>
          </table:table-cell>
          <table:table-cell table:style-name="ce2" office:value-type="float" office:value="17897" calcext:value-type="float">
            <text:p>17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D50:.G50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Hodžić Bernes</text:p>
          </table:table-cell>
          <table:table-cell table:style-name="ce2" office:value-type="float" office:value="17052" calcext:value-type="float">
            <text:p>1705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6" table:formula="of:=SUM([.D51:.G51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Kunalić Amira</text:p>
          </table:table-cell>
          <table:table-cell table:style-name="ce2" office:value-type="float" office:value="18770" calcext:value-type="float">
            <text:p>187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SUM([.D52:.G52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Muratović Nedina</text:p>
          </table:table-cell>
          <table:table-cell table:style-name="ce2" office:value-type="float" office:value="18530" calcext:value-type="float">
            <text:p>185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formula="of:=SUM([.D53:.G53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Đogić Tarik</text:p>
          </table:table-cell>
          <table:table-cell table:style-name="ce2" office:value-type="float" office:value="18699" calcext:value-type="float">
            <text:p>186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formula="of:=SUM([.D54:.G54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Pjanić Iris</text:p>
          </table:table-cell>
          <table:table-cell table:style-name="ce2" office:value-type="float" office:value="18743" calcext:value-type="float">
            <text:p>1874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SUM([.D55:.G55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Silajdžić Haris</text:p>
          </table:table-cell>
          <table:table-cell table:style-name="ce2" office:value-type="float" office:value="16620" calcext:value-type="float">
            <text:p>16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formula="of:=SUM([.D56:.G56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Balić Azra</text:p>
          </table:table-cell>
          <table:table-cell table:style-name="ce2" office:value-type="float" office:value="16500" calcext:value-type="float">
            <text:p>16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57:.G57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Bećirović Almir</text:p>
          </table:table-cell>
          <table:table-cell table:style-name="ce2" office:value-type="float" office:value="18498" calcext:value-type="float">
            <text:p>184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D58:.G58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Ičanović Ismail</text:p>
          </table:table-cell>
          <table:table-cell table:style-name="ce2" office:value-type="float" office:value="18353" calcext:value-type="float">
            <text:p>18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D59:.G59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Korać Seid</text:p>
          </table:table-cell>
          <table:table-cell table:style-name="ce2" office:value-type="float" office:value="18553" calcext:value-type="float">
            <text:p>18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SUM([.D60:.G60]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2"/>
          <table:table-cell table:style-name="ce5" table:formula="of:=AVERAGE([.D2:.D60])/4" office:value-type="percentage" office:value="0.36228813559322" calcext:value-type="percentage">
            <text:p>36%</text:p>
          </table:table-cell>
          <table:table-cell table:style-name="ce5" table:formula="of:=AVERAGE([.E2:.E60])/6" office:value-type="percentage" office:value="0.663841807909605" calcext:value-type="percentage">
            <text:p>66%</text:p>
          </table:table-cell>
          <table:table-cell table:style-name="ce5" table:formula="of:=AVERAGE([.F2:.F60])/5" office:value-type="percentage" office:value="0.622033898305085" calcext:value-type="percentage">
            <text:p>62%</text:p>
          </table:table-cell>
          <table:table-cell table:style-name="ce5" table:formula="of:=AVERAGE([.G2:.G60])/5" office:value-type="percentage" office:value="0.779661016949152" calcext:value-type="percentage">
            <text:p>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9"/>
          <table:table-cell table:style-name="ce8" office:value-type="string" calcext:value-type="string">
            <text:p>Izaslo:</text:p>
          </table:table-cell>
          <table:table-cell table:style-name="ce10" table:formula="of:=[.K64]+[.K65]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9" office:value-type="string" calcext:value-type="string">
            <text:p>Polozilo:</text:p>
          </table:table-cell>
          <table:table-cell table:style-name="ce10" table:formula="of:=COUNTIF([.H2:.H60];&quot;&gt;=10&quot;)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9" office:value-type="string" calcext:value-type="string">
            <text:p>Palo:</text:p>
          </table:table-cell>
          <table:table-cell table:style-name="ce10" table:formula="of:=COUNTIF([.H2:.H60];&quot;&lt;10&quot;)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8" office:value-type="string" calcext:value-type="string">
            <text:p>Nije izaslo:</text:p>
          </table:table-cell>
          <table:table-cell table:style-name="ce10" table:formula="of:=COUNTIF([.H2:.H60];&quot;&quot;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8" office:value-type="string" calcext:value-type="string">
            <text:p>Izlaznost:</text:p>
          </table:table-cell>
          <table:table-cell table:style-name="ce11" table:formula="of:=[.K63]/([.K66]+[.K63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8" office:value-type="string" calcext:value-type="string">
            <text:p>Prolaznost:</text:p>
          </table:table-cell>
          <table:table-cell table:style-name="ce11" table:formula="of:=[.K64]/[.K63]" office:value-type="percentage" office:value="0.745762711864407" calcext:value-type="percentage">
            <text:p>75%</text:p>
          </table:table-cell>
          <table:table-cell table:number-columns-repeated="101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_integralno" table:style-name="ta3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8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number-columns-repeated="1007" table:default-cell-style-name="Default"/>
        <table:table-row table:style-name="ro1">
          <table:table-cell table:style-name="ce32" office:value-type="string" calcext:value-type="string" table:number-columns-spanned="1" table:number-rows-spanned="2">
            <text:p>R. br.</text:p>
          </table:table-cell>
          <table:table-cell table:style-name="ce32" office:value-type="string" calcext:value-type="string" table:number-columns-spanned="1" table:number-rows-spanned="2">
            <text:p>Prezime i ime</text:p>
          </table:table-cell>
          <table:table-cell table:style-name="ce32" office:value-type="string" calcext:value-type="string" table:number-columns-spanned="1" table:number-rows-spanned="2">
            <text:p>Br. indeksa</text:p>
          </table:table-cell>
          <table:table-cell table:style-name="ce13" office:value-type="string" calcext:value-type="string" table:number-columns-spanned="5" table:number-rows-spanned="1">
            <text:p>Prvi dio</text:p>
          </table:table-cell>
          <table:covered-table-cell table:number-columns-repeated="3" table:style-name="ce14"/>
          <table:covered-table-cell table:style-name="ce15"/>
          <table:table-cell table:style-name="ce16" office:value-type="string" calcext:value-type="string" table:number-columns-spanned="4" table:number-rows-spanned="1">
            <text:p>Drugi dio</text:p>
          </table:table-cell>
          <table:covered-table-cell table:number-columns-repeated="2" table:style-name="ce19"/>
          <table:covered-table-cell table:style-name="ce20"/>
          <table:table-cell table:style-name="ce41" office:value-type="string" calcext:value-type="string" table:number-columns-spanned="1" table:number-rows-spanned="2">
            <text:p>Ukupno</text:p>
          </table:table-cell>
          <table:table-cell table:number-columns-repeated="1011"/>
        </table:table-row>
        <table:table-row table:style-name="ro1">
          <table:covered-table-cell table:number-columns-repeated="3" table:style-name="ce32"/>
          <table:table-cell table:style-name="ce3" office:value-type="string" calcext:value-type="string">
            <text:p>1.(od 5)</text:p>
          </table:table-cell>
          <table:table-cell table:style-name="ce3" office:value-type="string" calcext:value-type="string">
            <text:p>2.(od 6)</text:p>
          </table:table-cell>
          <table:table-cell table:style-name="ce3" office:value-type="string" calcext:value-type="string">
            <text:p>3.(od 3)</text:p>
          </table:table-cell>
          <table:table-cell table:style-name="ce3" office:value-type="string" calcext:value-type="string">
            <text:p>4.(od 4)</text:p>
          </table:table-cell>
          <table:table-cell table:style-name="ce3" office:value-type="string" calcext:value-type="string">
            <text:p>5.(od 2)</text:p>
          </table:table-cell>
          <table:table-cell table:style-name="ce17" office:value-type="string" calcext:value-type="string">
            <text:p>1.(od 4)</text:p>
          </table:table-cell>
          <table:table-cell table:style-name="ce17" office:value-type="string" calcext:value-type="string">
            <text:p>2.(od 6)</text:p>
          </table:table-cell>
          <table:table-cell table:style-name="ce17" office:value-type="string" calcext:value-type="string">
            <text:p>3.(od 5)</text:p>
          </table:table-cell>
          <table:table-cell table:style-name="ce17" office:value-type="string" calcext:value-type="string">
            <text:p>MCQ(od 5)</text:p>
          </table:table-cell>
          <table:covered-table-cell table:style-name="ce41"/>
          <table:table-cell office:value-type="string" calcext:value-type="string">
            <text:p>skalirano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gić Hamza</text:p>
          </table:table-cell>
          <table:table-cell table:style-name="ce2" office:value-type="float" office:value="18626" calcext:value-type="float">
            <text:p>18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table:formula="of:=SUM([.D3:.L3])" office:value-type="float" office:value="33.5" calcext:value-type="float">
            <text:p>33.5</text:p>
          </table:table-cell>
          <table:table-cell table:formula="of:=[.M3]/2" office:value-type="float" office:value="16.75" calcext:value-type="float">
            <text:p>16.75</text:p>
          </table:table-cell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džić Belma</text:p>
          </table:table-cell>
          <table:table-cell table:style-name="ce2" office:value-type="float" office:value="17653" calcext:value-type="float">
            <text:p>17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4:.L4])" office:value-type="float" office:value="33" calcext:value-type="float">
            <text:p>33</text:p>
          </table:table-cell>
          <table:table-cell table:formula="of:=[.M4]/2" office:value-type="float" office:value="16.5" calcext:value-type="float">
            <text:p>16.5</text:p>
          </table:table-cell>
          <table:table-cell table:number-columns-repeated="101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hmić Dženeta</text:p>
          </table:table-cell>
          <table:table-cell table:style-name="ce2" office:value-type="float" office:value="18482" calcext:value-type="float">
            <text:p>184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SUM([.D5:.L5])" office:value-type="float" office:value="32" calcext:value-type="float">
            <text:p>32</text:p>
          </table:table-cell>
          <table:table-cell table:formula="of:=[.M5]/2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rdović Alen</text:p>
          </table:table-cell>
          <table:table-cell table:style-name="ce2" office:value-type="float" office:value="18629" calcext:value-type="float">
            <text:p>18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6:.L6])" office:value-type="float" office:value="32" calcext:value-type="float">
            <text:p>32</text:p>
          </table:table-cell>
          <table:table-cell table:formula="of:=[.M6]/2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rčalo Amna</text:p>
          </table:table-cell>
          <table:table-cell table:style-name="ce2" office:value-type="float" office:value="18691" calcext:value-type="float">
            <text:p>186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22" table:formula="of:=SUM([.D7:.L7])" office:value-type="float" office:value="30" calcext:value-type="float">
            <text:p>30</text:p>
          </table:table-cell>
          <table:table-cell table:formula="of:=[.M7]/2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vdić Edin</text:p>
          </table:table-cell>
          <table:table-cell table:style-name="ce2" office:value-type="float" office:value="17537" calcext:value-type="float">
            <text:p>17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8:.L8])" office:value-type="float" office:value="29.5" calcext:value-type="float">
            <text:p>29.5</text:p>
          </table:table-cell>
          <table:table-cell table:formula="of:=[.M8]/2" office:value-type="float" office:value="14.75" calcext:value-type="float">
            <text:p>14.75</text:p>
          </table:table-cell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sić Hamza</text:p>
          </table:table-cell>
          <table:table-cell table:style-name="ce2" office:value-type="float" office:value="18689" calcext:value-type="float">
            <text:p>186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9:.L9])" office:value-type="float" office:value="29" calcext:value-type="float">
            <text:p>29</text:p>
          </table:table-cell>
          <table:table-cell table:formula="of:=[.M9]/2" office:value-type="float" office:value="14.5" calcext:value-type="float">
            <text:p>14.5</text:p>
          </table:table-cell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eširević Mirza</text:p>
          </table:table-cell>
          <table:table-cell table:style-name="ce2" office:value-type="float" office:value="18453" calcext:value-type="float">
            <text:p>18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0:.L10])" office:value-type="float" office:value="28" calcext:value-type="float">
            <text:p>28</text:p>
          </table:table-cell>
          <table:table-cell table:formula="of:=[.M10]/2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ozderac Admir</text:p>
          </table:table-cell>
          <table:table-cell table:style-name="ce2" office:value-type="float" office:value="18718" calcext:value-type="float">
            <text:p>18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1:.L11])" office:value-type="float" office:value="28" calcext:value-type="float">
            <text:p>28</text:p>
          </table:table-cell>
          <table:table-cell table:formula="of:=[.M11]/2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Hadžić Armin</text:p>
          </table:table-cell>
          <table:table-cell table:style-name="ce2" office:value-type="float" office:value="18667" calcext:value-type="float">
            <text:p>18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SUM([.D12:.L12])" office:value-type="float" office:value="27" calcext:value-type="float">
            <text:p>27</text:p>
          </table:table-cell>
          <table:table-cell table:formula="of:=[.M12]/2" office:value-type="float" office:value="13.5" calcext:value-type="float">
            <text:p>13.5</text:p>
          </table:table-cell>
          <table:table-cell table:number-columns-repeated="101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alkić Raifa</text:p>
          </table:table-cell>
          <table:table-cell table:style-name="ce2" office:value-type="float" office:value="18180" calcext:value-type="float">
            <text:p>18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3:.L13])" office:value-type="float" office:value="27" calcext:value-type="float">
            <text:p>27</text:p>
          </table:table-cell>
          <table:table-cell table:formula="of:=[.M13]/2" office:value-type="float" office:value="13.5" calcext:value-type="float">
            <text:p>13.5</text:p>
          </table:table-cell>
          <table:table-cell table:number-columns-repeated="10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Gabela Ilhana</text:p>
          </table:table-cell>
          <table:table-cell table:style-name="ce2" office:value-type="float" office:value="18256" calcext:value-type="float">
            <text:p>182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2" table:formula="of:=SUM([.D14:.L14])" office:value-type="float" office:value="26" calcext:value-type="float">
            <text:p>26</text:p>
          </table:table-cell>
          <table:table-cell table:formula="of:=[.M14]/2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Kočan Irvina</text:p>
          </table:table-cell>
          <table:table-cell table:style-name="ce2" office:value-type="float" office:value="17459" calcext:value-type="float">
            <text:p>17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5:.L15])" office:value-type="float" office:value="26" calcext:value-type="float">
            <text:p>26</text:p>
          </table:table-cell>
          <table:table-cell table:formula="of:=[.M15]/2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emić Tarik</text:p>
          </table:table-cell>
          <table:table-cell table:style-name="ce2" office:value-type="float" office:value="18258" calcext:value-type="float">
            <text:p>182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6:.L16])" office:value-type="float" office:value="26" calcext:value-type="float">
            <text:p>26</text:p>
          </table:table-cell>
          <table:table-cell table:formula="of:=[.M16]/2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rljača Admir</text:p>
          </table:table-cell>
          <table:table-cell table:style-name="ce2" office:value-type="float" office:value="18172" calcext:value-type="float">
            <text:p>181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table:formula="of:=SUM([.D17:.L17])" office:value-type="float" office:value="26" calcext:value-type="float">
            <text:p>26</text:p>
          </table:table-cell>
          <table:table-cell table:formula="of:=[.M17]/2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Kazić Medina</text:p>
          </table:table-cell>
          <table:table-cell table:style-name="ce2" office:value-type="float" office:value="18436" calcext:value-type="float">
            <text:p>184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8:.L18])" office:value-type="float" office:value="25" calcext:value-type="float">
            <text:p>25</text:p>
          </table:table-cell>
          <table:table-cell table:formula="of:=[.M18]/2" office:value-type="float" office:value="12.5" calcext:value-type="float">
            <text:p>12.5</text:p>
          </table:table-cell>
          <table:table-cell table:number-columns-repeated="101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ecirep Andrej</text:p>
          </table:table-cell>
          <table:table-cell table:style-name="ce2" office:value-type="float" office:value="18665" calcext:value-type="float">
            <text:p>18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9:.L19])" office:value-type="float" office:value="25" calcext:value-type="float">
            <text:p>25</text:p>
          </table:table-cell>
          <table:table-cell table:formula="of:=[.M19]/2" office:value-type="float" office:value="12.5" calcext:value-type="float">
            <text:p>12.5</text:p>
          </table:table-cell>
          <table:table-cell table:number-columns-repeated="101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gić Ahmed</text:p>
          </table:table-cell>
          <table:table-cell table:style-name="ce2" office:value-type="float" office:value="18544" calcext:value-type="float">
            <text:p>18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20:.L20])" office:value-type="float" office:value="24.5" calcext:value-type="float">
            <text:p>24.5</text:p>
          </table:table-cell>
          <table:table-cell table:formula="of:=[.M20]/2" office:value-type="float" office:value="12.25" calcext:value-type="float">
            <text:p>12.25</text:p>
          </table:table-cell>
          <table:table-cell table:number-columns-repeated="10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Begić Armin</text:p>
          </table:table-cell>
          <table:table-cell table:style-name="ce2" office:value-type="float" office:value="18367" calcext:value-type="float">
            <text:p>183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21:.L21])" office:value-type="float" office:value="24.5" calcext:value-type="float">
            <text:p>24.5</text:p>
          </table:table-cell>
          <table:table-cell table:formula="of:=[.M21]/2" office:value-type="float" office:value="12.25" calcext:value-type="float">
            <text:p>12.25</text:p>
          </table:table-cell>
          <table:table-cell table:number-columns-repeated="101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hmatović Hadija</text:p>
          </table:table-cell>
          <table:table-cell table:style-name="ce2" office:value-type="float" office:value="17854" calcext:value-type="float">
            <text:p>178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22:.L22])" office:value-type="float" office:value="24" calcext:value-type="float">
            <text:p>24</text:p>
          </table:table-cell>
          <table:table-cell table:formula="of:=[.M22]/2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hmić Azra</text:p>
          </table:table-cell>
          <table:table-cell table:style-name="ce2" office:value-type="float" office:value="18390" calcext:value-type="float">
            <text:p>183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SUM([.D23:.L23])" office:value-type="float" office:value="24" calcext:value-type="float">
            <text:p>24</text:p>
          </table:table-cell>
          <table:table-cell table:formula="of:=[.M23]/2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orovac Muhamed</text:p>
          </table:table-cell>
          <table:table-cell table:style-name="ce2" office:value-type="float" office:value="18753" calcext:value-type="float">
            <text:p>18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24:.L24])" office:value-type="float" office:value="24" calcext:value-type="float">
            <text:p>24</text:p>
          </table:table-cell>
          <table:table-cell table:formula="of:=[.M24]/2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pahić Nisveta</text:p>
          </table:table-cell>
          <table:table-cell table:style-name="ce2" office:value-type="float" office:value="18647" calcext:value-type="float">
            <text:p>18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SUM([.D25:.L25])" office:value-type="float" office:value="24" calcext:value-type="float">
            <text:p>24</text:p>
          </table:table-cell>
          <table:table-cell table:formula="of:=[.M25]/2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Hasanović Jasmina</text:p>
          </table:table-cell>
          <table:table-cell table:style-name="ce2" office:value-type="float" office:value="18491" calcext:value-type="float">
            <text:p>18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SUM([.D26:.L26])" office:value-type="float" office:value="23" calcext:value-type="float">
            <text:p>23</text:p>
          </table:table-cell>
          <table:table-cell table:formula="of:=[.M26]/2" office:value-type="float" office:value="11.5" calcext:value-type="float">
            <text:p>11.5</text:p>
          </table:table-cell>
          <table:table-cell table:number-columns-repeated="101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Seferović Dinija</text:p>
          </table:table-cell>
          <table:table-cell table:style-name="ce2" office:value-type="float" office:value="18359" calcext:value-type="float">
            <text:p>18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27:.L27])" office:value-type="float" office:value="22.5" calcext:value-type="float">
            <text:p>22.5</text:p>
          </table:table-cell>
          <table:table-cell table:formula="of:=[.M27]/2" office:value-type="float" office:value="11.25" calcext:value-type="float">
            <text:p>11.25</text:p>
          </table:table-cell>
          <table:table-cell table:number-columns-repeated="101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Hadžić Harun</text:p>
          </table:table-cell>
          <table:table-cell table:style-name="ce2" office:value-type="float" office:value="18996" calcext:value-type="float">
            <text:p>18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SUM([.D28:.L28])" office:value-type="float" office:value="22" calcext:value-type="float">
            <text:p>22</text:p>
          </table:table-cell>
          <table:table-cell table:formula="of:=[.M28]/2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Zukić Muhamed</text:p>
          </table:table-cell>
          <table:table-cell table:style-name="ce2" office:value-type="float" office:value="18240" calcext:value-type="float">
            <text:p>18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2" table:formula="of:=SUM([.D29:.L29])" office:value-type="float" office:value="22" calcext:value-type="float">
            <text:p>22</text:p>
          </table:table-cell>
          <table:table-cell table:formula="of:=[.M29]/2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Kunalić Amira</text:p>
          </table:table-cell>
          <table:table-cell table:style-name="ce2" office:value-type="float" office:value="18770" calcext:value-type="float">
            <text:p>18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.5" calcext:value-type="float">
            <text:p>1.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SUM([.D30:.L30])" office:value-type="float" office:value="21.5" calcext:value-type="float">
            <text:p>21.5</text:p>
          </table:table-cell>
          <table:table-cell table:formula="of:=[.M30]/2" office:value-type="float" office:value="10.75" calcext:value-type="float">
            <text:p>10.75</text:p>
          </table:table-cell>
          <table:table-cell table:number-columns-repeated="101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uratović Nedina</text:p>
          </table:table-cell>
          <table:table-cell table:style-name="ce2" office:value-type="float" office:value="18530" calcext:value-type="float">
            <text:p>18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D31:.L31])" office:value-type="float" office:value="18" calcext:value-type="float">
            <text:p>18</text:p>
          </table:table-cell>
          <table:table-cell table:formula="of:=[.M31]/2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Pjanić Iris</text:p>
          </table:table-cell>
          <table:table-cell table:style-name="ce2" office:value-type="float" office:value="18743" calcext:value-type="float">
            <text:p>18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SUM([.D32:.L32])" office:value-type="float" office:value="17" calcext:value-type="float">
            <text:p>17</text:p>
          </table:table-cell>
          <table:table-cell table:formula="of:=[.M32]/2" office:value-type="float" office:value="8.5" calcext:value-type="float">
            <text:p>8.5</text:p>
          </table:table-cell>
          <table:table-cell table:number-columns-repeated="101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Đogić Tarik</text:p>
          </table:table-cell>
          <table:table-cell table:style-name="ce2" office:value-type="float" office:value="18699" calcext:value-type="float">
            <text:p>18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SUM([.D33:.L33])" office:value-type="float" office:value="15" calcext:value-type="float">
            <text:p>15</text:p>
          </table:table-cell>
          <table:table-cell table:formula="of:=[.M33]/2" office:value-type="float" office:value="7.5" calcext:value-type="float">
            <text:p>7.5</text:p>
          </table:table-cell>
          <table:table-cell table:number-columns-repeated="101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Balta Džana</text:p>
          </table:table-cell>
          <table:table-cell table:style-name="ce2" office:value-type="float" office:value="18557" calcext:value-type="float">
            <text:p>18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SUM([.D34:.L34])" office:value-type="float" office:value="14" calcext:value-type="float">
            <text:p>14</text:p>
          </table:table-cell>
          <table:table-cell table:formula="of:=[.M34]/2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Hodžić Bernes</text:p>
          </table:table-cell>
          <table:table-cell table:style-name="ce2" office:value-type="float" office:value="17052" calcext:value-type="float">
            <text:p>170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2" table:formula="of:=SUM([.D35:.L35])" office:value-type="float" office:value="12" calcext:value-type="float">
            <text:p>12</text:p>
          </table:table-cell>
          <table:table-cell table:formula="of:=[.M35]/2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ećirović Almir</text:p>
          </table:table-cell>
          <table:table-cell table:style-name="ce2" office:value-type="float" office:value="18498" calcext:value-type="float">
            <text:p>184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table:formula="of:=SUM([.D36:.L36])" office:value-type="float" office:value="9" calcext:value-type="float">
            <text:p>9</text:p>
          </table:table-cell>
          <table:table-cell table:formula="of:=[.M36]/2" office:value-type="float" office:value="4.5" calcext:value-type="float">
            <text:p>4.5</text:p>
          </table:table-cell>
          <table:table-cell table:number-columns-repeated="101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Korać Seid</text:p>
          </table:table-cell>
          <table:table-cell table:style-name="ce2" office:value-type="float" office:value="18553" calcext:value-type="float">
            <text:p>18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SUM([.D37:.L37])" office:value-type="float" office:value="7" calcext:value-type="float">
            <text:p>7</text:p>
          </table:table-cell>
          <table:table-cell table:formula="of:=[.M37]/2" office:value-type="float" office:value="3.5" calcext:value-type="float">
            <text:p>3.5</text:p>
          </table:table-cell>
          <table:table-cell table:number-columns-repeated="101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alić Azra</text:p>
          </table:table-cell>
          <table:table-cell table:style-name="ce2" office:value-type="float" office:value="16500" calcext:value-type="float">
            <text:p>16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SUM([.D38:.L38])" office:value-type="float" office:value="6" calcext:value-type="float">
            <text:p>6</text:p>
          </table:table-cell>
          <table:table-cell table:formula="of:=[.M38]/2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ilajdžić Haris</text:p>
          </table:table-cell>
          <table:table-cell table:style-name="ce2" office:value-type="float" office:value="16620" calcext:value-type="float">
            <text:p>166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SUM([.D39:.L39])" office:value-type="float" office:value="4" calcext:value-type="float">
            <text:p>4</text:p>
          </table:table-cell>
          <table:table-cell table:formula="of:=[.M39]/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Ičanović Ismail</text:p>
          </table:table-cell>
          <table:table-cell table:style-name="ce2" office:value-type="float" office:value="18353" calcext:value-type="float">
            <text:p>1835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SUM([.D40:.L40])" office:value-type="float" office:value="2" calcext:value-type="float">
            <text:p>2</text:p>
          </table:table-cell>
          <table:table-cell table:formula="of:=[.M40]/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8" office:value-type="string" calcext:value-type="string">
            <text:p>Izaslo:</text:p>
          </table:table-cell>
          <table:table-cell table:style-name="ce10" table:formula="of:=[.P43]+[.P44]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9" office:value-type="string" calcext:value-type="string">
            <text:p>Polozilo:</text:p>
          </table:table-cell>
          <table:table-cell table:style-name="ce10" table:formula="of:=COUNTIF([.M3:.M40];&quot;&gt;=20&quot;)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9" office:value-type="string" calcext:value-type="string">
            <text:p>Palo:</text:p>
          </table:table-cell>
          <table:table-cell table:style-name="ce10" table:formula="of:=COUNTIF([.M3:.M40];&quot;&lt;20&quot;)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8" office:value-type="string" calcext:value-type="string">
            <text:p>Nije izaslo:</text:p>
          </table:table-cell>
          <table:table-cell table:style-name="ce10" table:formula="of:=COUNTIF([.M3:.M40];&quot;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8" office:value-type="string" calcext:value-type="string">
            <text:p>Izlaznost:</text:p>
          </table:table-cell>
          <table:table-cell table:style-name="ce11" table:formula="of:=[.P42]/([.P45]+[.P42])" office:value-type="percentage" office:value="1" calcext:value-type="percentage">
            <text:p>100%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8" office:value-type="string" calcext:value-type="string">
            <text:p>Prolaznost:</text:p>
          </table:table-cell>
          <table:table-cell table:style-name="ce11" table:formula="of:=[.P43]/[.P42]" office:value-type="percentage" office:value="0.736842105263158" calcext:value-type="percentage">
            <text:p>74%</text:p>
          </table:table-cell>
          <table:table-cell table:number-columns-repeated="1008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_samo_Iparc" table:style-name="ta4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7" table:default-cell-style-name="Default"/>
        <table:table-column table:style-name="co15" table:default-cell-style-name="Default"/>
        <table:table-column table:style-name="co8" table:number-columns-repeated="1013" table:default-cell-style-name="Default"/>
        <table:table-row table:style-name="ro1">
          <table:table-cell table:style-name="ce32" office:value-type="string" calcext:value-type="string" table:number-columns-spanned="1" table:number-rows-spanned="2">
            <text:p>R. br.</text:p>
          </table:table-cell>
          <table:table-cell table:style-name="ce32" office:value-type="string" calcext:value-type="string" table:number-columns-spanned="1" table:number-rows-spanned="2">
            <text:p>Prezime i ime</text:p>
          </table:table-cell>
          <table:table-cell table:style-name="ce32" office:value-type="string" calcext:value-type="string" table:number-columns-spanned="1" table:number-rows-spanned="2">
            <text:p>Br. indeksa</text:p>
          </table:table-cell>
          <table:table-cell table:style-name="ce13" office:value-type="string" calcext:value-type="string" table:number-columns-spanned="5" table:number-rows-spanned="1">
            <text:p>Prvi dio</text:p>
          </table:table-cell>
          <table:covered-table-cell table:number-columns-repeated="3" table:style-name="ce14"/>
          <table:covered-table-cell table:style-name="ce15"/>
          <table:table-cell table:style-name="ce41" office:value-type="string" calcext:value-type="string" table:number-columns-spanned="1" table:number-rows-spanned="2">
            <text:p>Ukupno</text:p>
          </table:table-cell>
          <table:table-cell table:number-columns-repeated="1015"/>
        </table:table-row>
        <table:table-row table:style-name="ro1">
          <table:covered-table-cell table:number-columns-repeated="3" table:style-name="ce32"/>
          <table:table-cell table:style-name="ce3" office:value-type="string" calcext:value-type="string">
            <text:p>1.(od 5)</text:p>
          </table:table-cell>
          <table:table-cell table:style-name="ce3" office:value-type="string" calcext:value-type="string">
            <text:p>2.(od 6)</text:p>
          </table:table-cell>
          <table:table-cell table:style-name="ce3" office:value-type="string" calcext:value-type="string">
            <text:p>3.(od 3)</text:p>
          </table:table-cell>
          <table:table-cell table:style-name="ce3" office:value-type="string" calcext:value-type="string">
            <text:p>4.(od 4)</text:p>
          </table:table-cell>
          <table:table-cell table:style-name="ce3" office:value-type="string" calcext:value-type="string">
            <text:p>5.(od 2)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gić Ahmed</text:p>
          </table:table-cell>
          <table:table-cell table:style-name="ce2" office:value-type="float" office:value="18544" calcext:value-type="float">
            <text:p>1854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hmatović Hadija</text:p>
          </table:table-cell>
          <table:table-cell table:style-name="ce2" office:value-type="float" office:value="17854" calcext:value-type="float">
            <text:p>1785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hmić Azra</text:p>
          </table:table-cell>
          <table:table-cell table:style-name="ce2" office:value-type="float" office:value="18390" calcext:value-type="float">
            <text:p>1839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hmić Dženeta</text:p>
          </table:table-cell>
          <table:table-cell table:style-name="ce2" office:value-type="float" office:value="18482" calcext:value-type="float">
            <text:p>1848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jdinović Haris</text:p>
          </table:table-cell>
          <table:table-cell table:style-name="ce2" office:value-type="float" office:value="17713" calcext:value-type="float">
            <text:p>1771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jkunić Harun</text:p>
          </table:table-cell>
          <table:table-cell table:style-name="ce2" office:value-type="float" office:value="19000" calcext:value-type="float">
            <text:p>1900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lagić Harun</text:p>
          </table:table-cell>
          <table:table-cell table:style-name="ce2" office:value-type="float" office:value="18331" calcext:value-type="float">
            <text:p>1833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l-Shurman Muhammed</text:p>
          </table:table-cell>
          <table:table-cell table:style-name="ce2" office:value-type="float" office:value="17740" calcext:value-type="float">
            <text:p>1774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vdagić Nadir</text:p>
          </table:table-cell>
          <table:table-cell table:style-name="ce2" office:value-type="float" office:value="17676" calcext:value-type="float">
            <text:p>1767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vdić Edin</text:p>
          </table:table-cell>
          <table:table-cell table:style-name="ce2" office:value-type="float" office:value="17537" calcext:value-type="float">
            <text:p>1753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adžak Nedim</text:p>
          </table:table-cell>
          <table:table-cell table:style-name="ce2" office:value-type="float" office:value="18343" calcext:value-type="float">
            <text:p>1834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alić Azra</text:p>
          </table:table-cell>
          <table:table-cell table:style-name="ce2" office:value-type="float" office:value="16500" calcext:value-type="float">
            <text:p>1650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alta Džana</text:p>
          </table:table-cell>
          <table:table-cell table:style-name="ce2" office:value-type="float" office:value="18557" calcext:value-type="float">
            <text:p>1855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Bašić Emina</text:p>
          </table:table-cell>
          <table:table-cell table:style-name="ce2" office:value-type="float" office:value="18422" calcext:value-type="float">
            <text:p>1842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ećirović Almir</text:p>
          </table:table-cell>
          <table:table-cell table:style-name="ce2" office:value-type="float" office:value="18498" calcext:value-type="float">
            <text:p>18498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Begić Armin</text:p>
          </table:table-cell>
          <table:table-cell table:style-name="ce2" office:value-type="float" office:value="18367" calcext:value-type="float">
            <text:p>1836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Begić Hamza</text:p>
          </table:table-cell>
          <table:table-cell table:style-name="ce2" office:value-type="float" office:value="18626" calcext:value-type="float">
            <text:p>1862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egovac Amar</text:p>
          </table:table-cell>
          <table:table-cell table:style-name="ce2" office:value-type="float" office:value="18752" calcext:value-type="float">
            <text:p>1875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Begović Amila</text:p>
          </table:table-cell>
          <table:table-cell table:style-name="ce2" office:value-type="float" office:value="18608" calcext:value-type="float">
            <text:p>18608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Behić Samra</text:p>
          </table:table-cell>
          <table:table-cell table:style-name="ce2" office:value-type="float" office:value="18602" calcext:value-type="float">
            <text:p>1860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Bektašević Mubarek-Kerim</text:p>
          </table:table-cell>
          <table:table-cell table:style-name="ce2" office:value-type="float" office:value="18997" calcext:value-type="float">
            <text:p>1899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eširević Mirza</text:p>
          </table:table-cell>
          <table:table-cell table:style-name="ce2" office:value-type="float" office:value="18453" calcext:value-type="float">
            <text:p>1845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Borovac Muhamed</text:p>
          </table:table-cell>
          <table:table-cell table:style-name="ce2" office:value-type="float" office:value="18753" calcext:value-type="float">
            <text:p>1875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Briški Danijel</text:p>
          </table:table-cell>
          <table:table-cell table:style-name="ce2" office:value-type="float" office:value="18363" calcext:value-type="float">
            <text:p>1836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Burović Rijad</text:p>
          </table:table-cell>
          <table:table-cell table:style-name="ce2" office:value-type="float" office:value="18714" calcext:value-type="float">
            <text:p>1871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Čivgin Eldar</text:p>
          </table:table-cell>
          <table:table-cell table:style-name="ce2" office:value-type="float" office:value="18657" calcext:value-type="float">
            <text:p>1865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Čukurija Džanan</text:p>
          </table:table-cell>
          <table:table-cell table:style-name="ce2" office:value-type="float" office:value="17946" calcext:value-type="float">
            <text:p>1794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Ćatić Irvin</text:p>
          </table:table-cell>
          <table:table-cell table:style-name="ce2" office:value-type="float" office:value="18642" calcext:value-type="float">
            <text:p>1864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Ćosić Faris</text:p>
          </table:table-cell>
          <table:table-cell table:style-name="ce2" office:value-type="float" office:value="18075" calcext:value-type="float">
            <text:p>1807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autović Hamza</text:p>
          </table:table-cell>
          <table:table-cell table:style-name="ce2" office:value-type="float" office:value="18701" calcext:value-type="float">
            <text:p>1870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edeić Ibrahim</text:p>
          </table:table-cell>
          <table:table-cell table:style-name="ce2" office:value-type="float" office:value="17514" calcext:value-type="float">
            <text:p>1751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Dervišević Vedad</text:p>
          </table:table-cell>
          <table:table-cell table:style-name="ce2" office:value-type="float" office:value="18726" calcext:value-type="float">
            <text:p>1872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evedžić Dženan</text:p>
          </table:table-cell>
          <table:table-cell table:style-name="ce2" office:value-type="float" office:value="18287" calcext:value-type="float">
            <text:p>1828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2" table:formula="of:=SUM([.D35:.H3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Dizdarević Adi</text:p>
          </table:table-cell>
          <table:table-cell table:style-name="ce2" office:value-type="float" office:value="18392" calcext:value-type="float">
            <text:p>1839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Đogić Tarik</text:p>
          </table:table-cell>
          <table:table-cell table:style-name="ce2" office:value-type="float" office:value="18699" calcext:value-type="float">
            <text:p>1869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minagić Anesa</text:p>
          </table:table-cell>
          <table:table-cell table:style-name="ce2" office:value-type="float" office:value="17734" calcext:value-type="float">
            <text:p>1773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ejzagić Emil</text:p>
          </table:table-cell>
          <table:table-cell table:style-name="ce2" office:value-type="float" office:value="18730" calcext:value-type="float">
            <text:p>1873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ijuljanin Fahret</text:p>
          </table:table-cell>
          <table:table-cell table:style-name="ce2" office:value-type="float" office:value="18292" calcext:value-type="float">
            <text:p>1829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Gabela Ilhana</text:p>
          </table:table-cell>
          <table:table-cell table:style-name="ce2" office:value-type="float" office:value="18256" calcext:value-type="float">
            <text:p>1825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afić Nisveta</text:p>
          </table:table-cell>
          <table:table-cell table:style-name="ce2" office:value-type="float" office:value="18177" calcext:value-type="float">
            <text:p>1817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Gagulić Eldin</text:p>
          </table:table-cell>
          <table:table-cell table:style-name="ce2" office:value-type="float" office:value="17668" calcext:value-type="float">
            <text:p>17668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Hadžibajramović Amila</text:p>
          </table:table-cell>
          <table:table-cell table:style-name="ce2" office:value-type="float" office:value="18696" calcext:value-type="float">
            <text:p>1869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Hadžić Armin</text:p>
          </table:table-cell>
          <table:table-cell table:style-name="ce2" office:value-type="float" office:value="18667" calcext:value-type="float">
            <text:p>1866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Hadžić Belma</text:p>
          </table:table-cell>
          <table:table-cell table:style-name="ce2" office:value-type="float" office:value="17653" calcext:value-type="float">
            <text:p>1765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Hadžić Harun</text:p>
          </table:table-cell>
          <table:table-cell table:style-name="ce2" office:value-type="float" office:value="18996" calcext:value-type="float">
            <text:p>1899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Hadžić Kanita</text:p>
          </table:table-cell>
          <table:table-cell table:style-name="ce2" office:value-type="float" office:value="18578" calcext:value-type="float">
            <text:p>18578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Hadžijusufović Selma</text:p>
          </table:table-cell>
          <table:table-cell table:style-name="ce2" office:value-type="float" office:value="18461" calcext:value-type="float">
            <text:p>1846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Hamidović Ahmed</text:p>
          </table:table-cell>
          <table:table-cell table:style-name="ce2" office:value-type="float" office:value="18771" calcext:value-type="float">
            <text:p>1877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Hasanagić Benjamin</text:p>
          </table:table-cell>
          <table:table-cell table:style-name="ce2" office:value-type="float" office:value="18540" calcext:value-type="float">
            <text:p>1854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Hasanić Kenan</text:p>
          </table:table-cell>
          <table:table-cell table:style-name="ce2" office:value-type="float" office:value="18672" calcext:value-type="float">
            <text:p>1867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Hasanović Ahmedin</text:p>
          </table:table-cell>
          <table:table-cell table:style-name="ce2" office:value-type="float" office:value="18646" calcext:value-type="float">
            <text:p>1864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Hasanović Jasmina</text:p>
          </table:table-cell>
          <table:table-cell table:style-name="ce2" office:value-type="float" office:value="18491" calcext:value-type="float">
            <text:p>1849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Hasečić Amar</text:p>
          </table:table-cell>
          <table:table-cell table:style-name="ce2" office:value-type="float" office:value="18673" calcext:value-type="float">
            <text:p>1867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Hatibović Kenan</text:p>
          </table:table-cell>
          <table:table-cell table:style-name="ce2" office:value-type="float" office:value="18042" calcext:value-type="float">
            <text:p>1804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Herak Sanina</text:p>
          </table:table-cell>
          <table:table-cell table:style-name="ce2" office:value-type="float" office:value="18607" calcext:value-type="float">
            <text:p>1860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Herić Jasmina</text:p>
          </table:table-cell>
          <table:table-cell table:style-name="ce2" office:value-type="float" office:value="18780" calcext:value-type="float">
            <text:p>1878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Hodžić Adnan</text:p>
          </table:table-cell>
          <table:table-cell table:style-name="ce2" office:value-type="float" office:value="18716" calcext:value-type="float">
            <text:p>1871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Hodžić Bernes</text:p>
          </table:table-cell>
          <table:table-cell table:style-name="ce2" office:value-type="float" office:value="17052" calcext:value-type="float">
            <text:p>1705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Hodžić Lejla</text:p>
          </table:table-cell>
          <table:table-cell table:style-name="ce2" office:value-type="float" office:value="18389" calcext:value-type="float">
            <text:p>1838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Horozović Tarik</text:p>
          </table:table-cell>
          <table:table-cell table:style-name="ce2" office:value-type="float" office:value="18541" calcext:value-type="float">
            <text:p>1854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Hošić Nejra</text:p>
          </table:table-cell>
          <table:table-cell table:style-name="ce2" office:value-type="float" office:value="18595" calcext:value-type="float">
            <text:p>1859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Hrnjić Amer</text:p>
          </table:table-cell>
          <table:table-cell table:style-name="ce2" office:value-type="float" office:value="18336" calcext:value-type="float">
            <text:p>1833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Husičić Adna</text:p>
          </table:table-cell>
          <table:table-cell table:style-name="ce2" office:value-type="float" office:value="18734" calcext:value-type="float">
            <text:p>1873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Husić Ilma</text:p>
          </table:table-cell>
          <table:table-cell table:style-name="ce2" office:value-type="float" office:value="18609" calcext:value-type="float">
            <text:p>1860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Ičanović Ismail</text:p>
          </table:table-cell>
          <table:table-cell table:style-name="ce2" office:value-type="float" office:value="18353" calcext:value-type="float">
            <text:p>1835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Ihtijarević Admir</text:p>
          </table:table-cell>
          <table:table-cell table:style-name="ce2" office:value-type="float" office:value="18649" calcext:value-type="float">
            <text:p>1864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Imamović Elvir</text:p>
          </table:table-cell>
          <table:table-cell table:style-name="ce2" office:value-type="float" office:value="17716" calcext:value-type="float">
            <text:p>1771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Isić Hamza</text:p>
          </table:table-cell>
          <table:table-cell table:style-name="ce2" office:value-type="float" office:value="18689" calcext:value-type="float">
            <text:p>1868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Jesenković Lea</text:p>
          </table:table-cell>
          <table:table-cell table:style-name="ce2" office:value-type="float" office:value="18680" calcext:value-type="float">
            <text:p>1868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Jevrić Adem</text:p>
          </table:table-cell>
          <table:table-cell table:style-name="ce2" office:value-type="float" office:value="16503" calcext:value-type="float">
            <text:p>1650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Kadrić Mirza</text:p>
          </table:table-cell>
          <table:table-cell table:style-name="ce2" office:value-type="float" office:value="18713" calcext:value-type="float">
            <text:p>1871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Kaleta Senija</text:p>
          </table:table-cell>
          <table:table-cell table:style-name="ce2" office:value-type="float" office:value="18662" calcext:value-type="float">
            <text:p>1866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Kalmar Ema</text:p>
          </table:table-cell>
          <table:table-cell table:style-name="ce2" office:value-type="float" office:value="18684" calcext:value-type="float">
            <text:p>1868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Kapo Muharem</text:p>
          </table:table-cell>
          <table:table-cell table:style-name="ce2" office:value-type="float" office:value="18631" calcext:value-type="float">
            <text:p>1863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Karović Bakir</text:p>
          </table:table-cell>
          <table:table-cell table:style-name="ce2" office:value-type="float" office:value="18999" calcext:value-type="float">
            <text:p>1899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Kazić Medina</text:p>
          </table:table-cell>
          <table:table-cell table:style-name="ce2" office:value-type="float" office:value="18436" calcext:value-type="float">
            <text:p>1843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Kočan Irvina</text:p>
          </table:table-cell>
          <table:table-cell table:style-name="ce2" office:value-type="float" office:value="17459" calcext:value-type="float">
            <text:p>1745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Kokor Nikolina</text:p>
          </table:table-cell>
          <table:table-cell table:style-name="ce2" office:value-type="float" office:value="18381" calcext:value-type="float">
            <text:p>1838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Korać Seid</text:p>
          </table:table-cell>
          <table:table-cell table:style-name="ce2" office:value-type="float" office:value="18553" calcext:value-type="float">
            <text:p>1855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Kost Zejneb</text:p>
          </table:table-cell>
          <table:table-cell table:style-name="ce2" office:value-type="float" office:value="18679" calcext:value-type="float">
            <text:p>1867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Kovačević Hamza</text:p>
          </table:table-cell>
          <table:table-cell table:style-name="ce2" office:value-type="float" office:value="18738" calcext:value-type="float">
            <text:p>18738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Kozica Aldin</text:p>
          </table:table-cell>
          <table:table-cell table:style-name="ce2" office:value-type="float" office:value="16435" calcext:value-type="float">
            <text:p>1643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Krehić Azra</text:p>
          </table:table-cell>
          <table:table-cell table:style-name="ce2" office:value-type="float" office:value="18605" calcext:value-type="float">
            <text:p>1860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Krek Zejd</text:p>
          </table:table-cell>
          <table:table-cell table:style-name="ce2" office:value-type="float" office:value="17530" calcext:value-type="float">
            <text:p>1753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Kukuruzović Haris</text:p>
          </table:table-cell>
          <table:table-cell table:style-name="ce2" office:value-type="float" office:value="18703" calcext:value-type="float">
            <text:p>1870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Kunalić Amira</text:p>
          </table:table-cell>
          <table:table-cell table:style-name="ce2" office:value-type="float" office:value="18770" calcext:value-type="float">
            <text:p>1877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Kurtović Mirela</text:p>
          </table:table-cell>
          <table:table-cell table:style-name="ce2" office:value-type="float" office:value="18533" calcext:value-type="float">
            <text:p>1853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Leka Elma</text:p>
          </table:table-cell>
          <table:table-cell table:style-name="ce2" office:value-type="float" office:value="18661" calcext:value-type="float">
            <text:p>1866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Madžak Berin</text:p>
          </table:table-cell>
          <table:table-cell table:style-name="ce2" office:value-type="float" office:value="17897" calcext:value-type="float">
            <text:p>1789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Mahmić Adnan</text:p>
          </table:table-cell>
          <table:table-cell table:style-name="ce2" office:value-type="float" office:value="18749" calcext:value-type="float">
            <text:p>1874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Mahovac Ahmed</text:p>
          </table:table-cell>
          <table:table-cell table:style-name="ce2" office:value-type="float" office:value="18735" calcext:value-type="float">
            <text:p>1873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Malkić Raifa</text:p>
          </table:table-cell>
          <table:table-cell table:style-name="ce2" office:value-type="float" office:value="18180" calcext:value-type="float">
            <text:p>1818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Marinčić Matej</text:p>
          </table:table-cell>
          <table:table-cell table:style-name="ce2" office:value-type="float" office:value="18729" calcext:value-type="float">
            <text:p>1872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Masleša Emina</text:p>
          </table:table-cell>
          <table:table-cell table:style-name="ce2" office:value-type="float" office:value="18741" calcext:value-type="float">
            <text:p>1874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Matoruga Faris</text:p>
          </table:table-cell>
          <table:table-cell table:style-name="ce2" office:value-type="float" office:value="18765" calcext:value-type="float">
            <text:p>1876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Medošević Adna</text:p>
          </table:table-cell>
          <table:table-cell table:style-name="ce2" office:value-type="float" office:value="18603" calcext:value-type="float">
            <text:p>1860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Mehanović Adna</text:p>
          </table:table-cell>
          <table:table-cell table:style-name="ce2" office:value-type="float" office:value="18636" calcext:value-type="float">
            <text:p>1863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Mehmedagić Admir</text:p>
          </table:table-cell>
          <table:table-cell table:style-name="ce2" office:value-type="float" office:value="18517" calcext:value-type="float">
            <text:p>1851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Memić Tarik</text:p>
          </table:table-cell>
          <table:table-cell table:style-name="ce2" office:value-type="float" office:value="18258" calcext:value-type="float">
            <text:p>18258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ešić Edin</text:p>
          </table:table-cell>
          <table:table-cell table:style-name="ce2" office:value-type="float" office:value="18396" calcext:value-type="float">
            <text:p>1839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Mezić Sara</text:p>
          </table:table-cell>
          <table:table-cell table:style-name="ce2" office:value-type="float" office:value="17166" calcext:value-type="float">
            <text:p>1716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Mojsilović Dajana</text:p>
          </table:table-cell>
          <table:table-cell table:style-name="ce2" office:value-type="float" office:value="17273" calcext:value-type="float">
            <text:p>1727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Mrdović Alen</text:p>
          </table:table-cell>
          <table:table-cell table:style-name="ce2" office:value-type="float" office:value="18629" calcext:value-type="float">
            <text:p>1862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ujaković Ina-Bedra</text:p>
          </table:table-cell>
          <table:table-cell table:style-name="ce2" office:value-type="float" office:value="18715" calcext:value-type="float">
            <text:p>1871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Mujić Mehmed</text:p>
          </table:table-cell>
          <table:table-cell table:style-name="ce2" office:value-type="float" office:value="18648" calcext:value-type="float">
            <text:p>18648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Muratović Nedina</text:p>
          </table:table-cell>
          <table:table-cell table:style-name="ce2" office:value-type="float" office:value="18530" calcext:value-type="float">
            <text:p>1853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Mustafić Nejra</text:p>
          </table:table-cell>
          <table:table-cell table:style-name="ce2" office:value-type="float" office:value="18606" calcext:value-type="float">
            <text:p>1860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Mušović Hana</text:p>
          </table:table-cell>
          <table:table-cell table:style-name="ce2" office:value-type="float" office:value="18395" calcext:value-type="float">
            <text:p>1839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Nuhić Dženan</text:p>
          </table:table-cell>
          <table:table-cell table:style-name="ce2" office:value-type="float" office:value="18655" calcext:value-type="float">
            <text:p>1865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Nurikić Kerim</text:p>
          </table:table-cell>
          <table:table-cell table:style-name="ce2" office:value-type="float" office:value="18582" calcext:value-type="float">
            <text:p>1858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Nuspahić Adna</text:p>
          </table:table-cell>
          <table:table-cell table:style-name="ce2" office:value-type="float" office:value="18687" calcext:value-type="float">
            <text:p>1868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Ohran Zlata</text:p>
          </table:table-cell>
          <table:table-cell table:style-name="ce2" office:value-type="float" office:value="18694" calcext:value-type="float">
            <text:p>1869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Omerašević Berina</text:p>
          </table:table-cell>
          <table:table-cell table:style-name="ce2" office:value-type="float" office:value="17841" calcext:value-type="float">
            <text:p>1784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Omerović Muhamed</text:p>
          </table:table-cell>
          <table:table-cell table:style-name="ce2" office:value-type="float" office:value="18772" calcext:value-type="float">
            <text:p>1877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Osmanagić Tarik</text:p>
          </table:table-cell>
          <table:table-cell table:style-name="ce2" office:value-type="float" office:value="17487" calcext:value-type="float">
            <text:p>1748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Osmanković Ilhana</text:p>
          </table:table-cell>
          <table:table-cell table:style-name="ce2" office:value-type="float" office:value="18074" calcext:value-type="float">
            <text:p>1807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Osmanspahić Emir</text:p>
          </table:table-cell>
          <table:table-cell table:style-name="ce2" office:value-type="float" office:value="18627" calcext:value-type="float">
            <text:p>1862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Palavra Adnan</text:p>
          </table:table-cell>
          <table:table-cell table:style-name="ce2" office:value-type="float" office:value="18757" calcext:value-type="float">
            <text:p>1875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Pamuk Hena</text:p>
          </table:table-cell>
          <table:table-cell table:style-name="ce2" office:value-type="float" office:value="18666" calcext:value-type="float">
            <text:p>1866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Panjeta Eldar</text:p>
          </table:table-cell>
          <table:table-cell table:style-name="ce2" office:value-type="float" office:value="18711" calcext:value-type="float">
            <text:p>1871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Pašić Benjamin</text:p>
          </table:table-cell>
          <table:table-cell table:style-name="ce2" office:value-type="float" office:value="18619" calcext:value-type="float">
            <text:p>1861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Pecirep Andrej</text:p>
          </table:table-cell>
          <table:table-cell table:style-name="ce2" office:value-type="float" office:value="18665" calcext:value-type="float">
            <text:p>1866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Piljug Evelin</text:p>
          </table:table-cell>
          <table:table-cell table:style-name="ce2" office:value-type="float" office:value="18664" calcext:value-type="float">
            <text:p>1866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Pjanić Iris</text:p>
          </table:table-cell>
          <table:table-cell table:style-name="ce2" office:value-type="float" office:value="18743" calcext:value-type="float">
            <text:p>1874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Pleho Merisa</text:p>
          </table:table-cell>
          <table:table-cell table:style-name="ce2" office:value-type="float" office:value="18542" calcext:value-type="float">
            <text:p>1854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Pozderac Admir</text:p>
          </table:table-cell>
          <table:table-cell table:style-name="ce2" office:value-type="float" office:value="18718" calcext:value-type="float">
            <text:p>18718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Prljača Admir</text:p>
          </table:table-cell>
          <table:table-cell table:style-name="ce2" office:value-type="float" office:value="18172" calcext:value-type="float">
            <text:p>1817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Purić Amer</text:p>
          </table:table-cell>
          <table:table-cell table:style-name="ce2" office:value-type="float" office:value="17243" calcext:value-type="float">
            <text:p>1724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Raščić Ahmed</text:p>
          </table:table-cell>
          <table:table-cell table:style-name="ce2" office:value-type="float" office:value="18792" calcext:value-type="float">
            <text:p>1879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Raščić Naida</text:p>
          </table:table-cell>
          <table:table-cell table:style-name="ce2" office:value-type="float" office:value="17360" calcext:value-type="float">
            <text:p>1736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Rovčanin Amila</text:p>
          </table:table-cell>
          <table:table-cell table:style-name="ce2" office:value-type="float" office:value="17235" calcext:value-type="float">
            <text:p>1723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Salčin Adna</text:p>
          </table:table-cell>
          <table:table-cell table:style-name="ce2" office:value-type="float" office:value="18486" calcext:value-type="float">
            <text:p>18486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Sarić Omar</text:p>
          </table:table-cell>
          <table:table-cell table:style-name="ce2" office:value-type="float" office:value="18717" calcext:value-type="float">
            <text:p>1871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Sažić Amel</text:p>
          </table:table-cell>
          <table:table-cell table:style-name="ce2" office:value-type="float" office:value="16960" calcext:value-type="float">
            <text:p>1696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Seferović Dinija</text:p>
          </table:table-cell>
          <table:table-cell table:style-name="ce2" office:value-type="float" office:value="18359" calcext:value-type="float">
            <text:p>1835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Selimović Kenan</text:p>
          </table:table-cell>
          <table:table-cell table:style-name="ce2" office:value-type="float" office:value="18634" calcext:value-type="float">
            <text:p>1863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Silajdžić Haris</text:p>
          </table:table-cell>
          <table:table-cell table:style-name="ce2" office:value-type="float" office:value="16620" calcext:value-type="float">
            <text:p>1662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Skalonjić Demir</text:p>
          </table:table-cell>
          <table:table-cell table:style-name="ce2" office:value-type="float" office:value="18090" calcext:value-type="float">
            <text:p>1809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Skelić Nejla</text:p>
          </table:table-cell>
          <table:table-cell table:style-name="ce2" office:value-type="float" office:value="18369" calcext:value-type="float">
            <text:p>1836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Sladić Muris</text:p>
          </table:table-cell>
          <table:table-cell table:style-name="ce2" office:value-type="float" office:value="18613" calcext:value-type="float">
            <text:p>18613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Smajević Irfan</text:p>
          </table:table-cell>
          <table:table-cell table:style-name="ce2" office:value-type="float" office:value="18205" calcext:value-type="float">
            <text:p>1820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Spahić Ilma</text:p>
          </table:table-cell>
          <table:table-cell table:style-name="ce2" office:value-type="float" office:value="17431" calcext:value-type="float">
            <text:p>1743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Spahić Nisveta</text:p>
          </table:table-cell>
          <table:table-cell table:style-name="ce2" office:value-type="float" office:value="18647" calcext:value-type="float">
            <text:p>1864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Subašić Nejla</text:p>
          </table:table-cell>
          <table:table-cell table:style-name="ce2" office:value-type="float" office:value="18620" calcext:value-type="float">
            <text:p>1862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Sultanić Muaz</text:p>
          </table:table-cell>
          <table:table-cell table:style-name="ce2" office:value-type="float" office:value="17697" calcext:value-type="float">
            <text:p>1769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Šabotić Nejla</text:p>
          </table:table-cell>
          <table:table-cell table:style-name="ce2" office:value-type="float" office:value="18329" calcext:value-type="float">
            <text:p>1832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Šarak Emin</text:p>
          </table:table-cell>
          <table:table-cell table:style-name="ce2" office:value-type="float" office:value="18764" calcext:value-type="float">
            <text:p>18764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Šiljegović Denina</text:p>
          </table:table-cell>
          <table:table-cell table:style-name="ce2" office:value-type="float" office:value="18625" calcext:value-type="float">
            <text:p>18625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Šljivo Kerim</text:p>
          </table:table-cell>
          <table:table-cell table:style-name="ce2" office:value-type="float" office:value="18222" calcext:value-type="float">
            <text:p>18222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Talirević Matej</text:p>
          </table:table-cell>
          <table:table-cell table:style-name="ce2" office:value-type="float" office:value="17749" calcext:value-type="float">
            <text:p>1774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Tokalić Demir</text:p>
          </table:table-cell>
          <table:table-cell table:style-name="ce2" office:value-type="float" office:value="18190" calcext:value-type="float">
            <text:p>1819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Trčalo Amna</text:p>
          </table:table-cell>
          <table:table-cell table:style-name="ce2" office:value-type="float" office:value="18691" calcext:value-type="float">
            <text:p>1869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Turko Sajra</text:p>
          </table:table-cell>
          <table:table-cell table:style-name="ce2" office:value-type="float" office:value="18471" calcext:value-type="float">
            <text:p>18471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Višća Ajla</text:p>
          </table:table-cell>
          <table:table-cell table:style-name="ce2" office:value-type="float" office:value="18399" calcext:value-type="float">
            <text:p>18399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Zejnilović Esma</text:p>
          </table:table-cell>
          <table:table-cell table:style-name="ce2" office:value-type="float" office:value="18727" calcext:value-type="float">
            <text:p>1872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Zejnilović Rijad</text:p>
          </table:table-cell>
          <table:table-cell table:style-name="ce2" office:value-type="float" office:value="18087" calcext:value-type="float">
            <text:p>1808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Zukić Muhamed</text:p>
          </table:table-cell>
          <table:table-cell table:style-name="ce2" office:value-type="float" office:value="18240" calcext:value-type="float">
            <text:p>18240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Ždralović Irhad</text:p>
          </table:table-cell>
          <table:table-cell table:style-name="ce2" office:value-type="float" office:value="17997" calcext:value-type="float">
            <text:p>17997</text:p>
          </table:table-cell>
          <table:table-cell table:style-name="ce4" table:number-columns-repeated="5"/>
          <table:table-cell table:style-name="ce2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8" office:value-type="string" calcext:value-type="string">
            <text:p>Izaslo:</text:p>
          </table:table-cell>
          <table:table-cell table:style-name="ce10" table:formula="of:=[.L163]+[.L164]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9" office:value-type="string" calcext:value-type="string">
            <text:p>Polozilo:</text:p>
          </table:table-cell>
          <table:table-cell table:style-name="ce10" table:formula="of:=COUNTIF([.I3:.I160];&quot;&gt;=10&quot;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9" office:value-type="string" calcext:value-type="string">
            <text:p>Palo:</text:p>
          </table:table-cell>
          <table:table-cell table:style-name="ce10" table:formula="of:=COUNTIF([.I3:.I160];&quot;&lt;10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" office:value-type="string" calcext:value-type="string">
            <text:p>Nije izaslo:</text:p>
          </table:table-cell>
          <table:table-cell table:style-name="ce10" table:formula="of:=COUNTIF([.I3:.I160];&quot;&quot;)" office:value-type="float" office:value="157" calcext:value-type="float">
            <text:p>157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" office:value-type="string" calcext:value-type="string">
            <text:p>Izlaznost:</text:p>
          </table:table-cell>
          <table:table-cell table:style-name="ce11" table:formula="of:=[.L162]/([.L165]+[.L162])" office:value-type="percentage" office:value="0.00632911392405063" calcext:value-type="percentage">
            <text:p>1%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8" office:value-type="string" calcext:value-type="string">
            <text:p>Prolaznost:</text:p>
          </table:table-cell>
          <table:table-cell table:style-name="ce11" table:formula="of:=[.L163]/[.L162]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_samo_IIparc" table:style-name="ta5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011" table:default-cell-style-name="Default"/>
        <table:table-row table:style-name="ro1">
          <table:table-cell table:style-name="ce32" office:value-type="string" calcext:value-type="string" table:number-columns-spanned="1" table:number-rows-spanned="2">
            <text:p>R. br.</text:p>
          </table:table-cell>
          <table:table-cell table:style-name="ce32" office:value-type="string" calcext:value-type="string" table:number-columns-spanned="1" table:number-rows-spanned="2">
            <text:p>Prezime i ime</text:p>
          </table:table-cell>
          <table:table-cell table:style-name="ce32" office:value-type="string" calcext:value-type="string" table:number-columns-spanned="1" table:number-rows-spanned="2">
            <text:p>Br. indeksa</text:p>
          </table:table-cell>
          <table:table-cell table:style-name="ce16" office:value-type="string" calcext:value-type="string" table:number-columns-spanned="4" table:number-rows-spanned="1">
            <text:p>Drugi dio</text:p>
          </table:table-cell>
          <table:covered-table-cell table:number-columns-repeated="2" table:style-name="ce19"/>
          <table:covered-table-cell table:style-name="ce20"/>
          <table:table-cell table:style-name="ce41" office:value-type="string" calcext:value-type="string" table:number-columns-spanned="1" table:number-rows-spanned="2">
            <text:p>Ukupno</text:p>
          </table:table-cell>
          <table:table-cell table:number-columns-repeated="1016"/>
        </table:table-row>
        <table:table-row table:style-name="ro1">
          <table:covered-table-cell table:number-columns-repeated="3" table:style-name="ce32"/>
          <table:table-cell table:style-name="ce17" office:value-type="string" calcext:value-type="string">
            <text:p>1.(od 4)</text:p>
          </table:table-cell>
          <table:table-cell table:style-name="ce17" office:value-type="string" calcext:value-type="string">
            <text:p>2.(od 6)</text:p>
          </table:table-cell>
          <table:table-cell table:style-name="ce17" office:value-type="string" calcext:value-type="string">
            <text:p>3.(od 5)</text:p>
          </table:table-cell>
          <table:table-cell table:style-name="ce17" office:value-type="string" calcext:value-type="string">
            <text:p>MCQ(od 5)</text:p>
          </table:table-cell>
          <table:covered-table-cell table:style-name="ce41"/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riški Danijel</text:p>
          </table:table-cell>
          <table:table-cell table:style-name="ce2" office:value-type="float" office:value="18363" calcext:value-type="float">
            <text:p>183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3:.G3])" office:value-type="float" office:value="18" calcext:value-type="float">
            <text:p>18</text:p>
          </table:table-cell>
          <table:table-cell table:number-columns-repeated="3"/>
          <table:table-cell table:formula="of:=[.B3]" office:value-type="string" office:string-value="Briški Danijel" calcext:value-type="string">
            <text:p>Briški Danijel</text:p>
          </table:table-cell>
          <table:table-cell table:formula="of:=[.H3]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edeić Ibrahim</text:p>
          </table:table-cell>
          <table:table-cell table:style-name="ce2" office:value-type="float" office:value="17514" calcext:value-type="float">
            <text:p>175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4:.G4])" office:value-type="float" office:value="18" calcext:value-type="float">
            <text:p>18</text:p>
          </table:table-cell>
          <table:table-cell table:number-columns-repeated="3"/>
          <table:table-cell table:formula="of:=[.B4]" office:value-type="string" office:string-value="Dedeić Ibrahim" calcext:value-type="string">
            <text:p>Dedeić Ibrahim</text:p>
          </table:table-cell>
          <table:table-cell table:formula="of:=[.H4]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ujaković Ina-Bedra</text:p>
          </table:table-cell>
          <table:table-cell table:style-name="ce2" office:value-type="float" office:value="18715" calcext:value-type="float">
            <text:p>187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table:formula="of:=SUM([.D5:.G5])" office:value-type="float" office:value="18" calcext:value-type="float">
            <text:p>18</text:p>
          </table:table-cell>
          <table:table-cell table:number-columns-repeated="3"/>
          <table:table-cell table:formula="of:=[.B5]" office:value-type="string" office:string-value="Mujaković Ina-Bedra" calcext:value-type="string">
            <text:p>Mujaković Ina-Bedra</text:p>
          </table:table-cell>
          <table:table-cell table:formula="of:=[.H5]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anjeta Eldar</text:p>
          </table:table-cell>
          <table:table-cell table:style-name="ce2" office:value-type="float" office:value="18711" calcext:value-type="float">
            <text:p>187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6:.G6])" office:value-type="float" office:value="18" calcext:value-type="float">
            <text:p>18</text:p>
          </table:table-cell>
          <table:table-cell table:number-columns-repeated="3"/>
          <table:table-cell table:formula="of:=[.B6]" office:value-type="string" office:string-value="Panjeta Eldar" calcext:value-type="string">
            <text:p>Panjeta Eldar</text:p>
          </table:table-cell>
          <table:table-cell table:formula="of:=[.H6]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lčin Adna</text:p>
          </table:table-cell>
          <table:table-cell table:style-name="ce2" office:value-type="float" office:value="18486" calcext:value-type="float">
            <text:p>1848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7:.G7])" office:value-type="float" office:value="18" calcext:value-type="float">
            <text:p>18</text:p>
          </table:table-cell>
          <table:table-cell table:number-columns-repeated="3"/>
          <table:table-cell table:formula="of:=[.B7]" office:value-type="string" office:string-value="Salčin Adna" calcext:value-type="string">
            <text:p>Salčin Adna</text:p>
          </table:table-cell>
          <table:table-cell table:formula="of:=[.H7]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Zejnilović Rijad</text:p>
          </table:table-cell>
          <table:table-cell table:style-name="ce2" office:value-type="float" office:value="18087" calcext:value-type="float">
            <text:p>180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8:.G8])" office:value-type="float" office:value="18" calcext:value-type="float">
            <text:p>18</text:p>
          </table:table-cell>
          <table:table-cell table:number-columns-repeated="3"/>
          <table:table-cell table:formula="of:=[.B8]" office:value-type="string" office:string-value="Zejnilović Rijad" calcext:value-type="string">
            <text:p>Zejnilović Rijad</text:p>
          </table:table-cell>
          <table:table-cell table:formula="of:=[.H8]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ašić Emina</text:p>
          </table:table-cell>
          <table:table-cell table:style-name="ce2" office:value-type="float" office:value="18422" calcext:value-type="float">
            <text:p>184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SUM([.D9:.G9])" office:value-type="float" office:value="17" calcext:value-type="float">
            <text:p>17</text:p>
          </table:table-cell>
          <table:table-cell table:number-columns-repeated="3"/>
          <table:table-cell table:formula="of:=[.B9]" office:value-type="string" office:string-value="Bašić Emina" calcext:value-type="string">
            <text:p>Bašić Emina</text:p>
          </table:table-cell>
          <table:table-cell table:formula="of:=[.H9]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Herak Sanina</text:p>
          </table:table-cell>
          <table:table-cell table:style-name="ce2" office:value-type="float" office:value="18607" calcext:value-type="float">
            <text:p>1860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2" table:formula="of:=SUM([.D10:.G10])" office:value-type="float" office:value="17" calcext:value-type="float">
            <text:p>17</text:p>
          </table:table-cell>
          <table:table-cell table:number-columns-repeated="3"/>
          <table:table-cell table:formula="of:=[.B10]" office:value-type="string" office:string-value="Herak Sanina" calcext:value-type="string">
            <text:p>Herak Sanina</text:p>
          </table:table-cell>
          <table:table-cell table:formula="of:=[.H10]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Nurikić Kerim</text:p>
          </table:table-cell>
          <table:table-cell table:style-name="ce2" office:value-type="float" office:value="18582" calcext:value-type="float">
            <text:p>1858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1:.G11])" office:value-type="float" office:value="17" calcext:value-type="float">
            <text:p>17</text:p>
          </table:table-cell>
          <table:table-cell table:number-columns-repeated="3"/>
          <table:table-cell table:formula="of:=[.B11]" office:value-type="string" office:string-value="Nurikić Kerim" calcext:value-type="string">
            <text:p>Nurikić Kerim</text:p>
          </table:table-cell>
          <table:table-cell table:formula="of:=[.H11]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smanković Ilhana</text:p>
          </table:table-cell>
          <table:table-cell table:style-name="ce2" office:value-type="float" office:value="18074" calcext:value-type="float">
            <text:p>180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2" table:formula="of:=SUM([.D12:.G12])" office:value-type="float" office:value="17" calcext:value-type="float">
            <text:p>17</text:p>
          </table:table-cell>
          <table:table-cell table:number-columns-repeated="3"/>
          <table:table-cell table:formula="of:=[.B12]" office:value-type="string" office:string-value="Osmanković Ilhana" calcext:value-type="string">
            <text:p>Osmanković Ilhana</text:p>
          </table:table-cell>
          <table:table-cell table:formula="of:=[.H12]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Šabotić Nejla</text:p>
          </table:table-cell>
          <table:table-cell table:style-name="ce2" office:value-type="float" office:value="18329" calcext:value-type="float">
            <text:p>183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3:.G13])" office:value-type="float" office:value="17" calcext:value-type="float">
            <text:p>17</text:p>
          </table:table-cell>
          <table:table-cell table:number-columns-repeated="3"/>
          <table:table-cell table:formula="of:=[.B13]" office:value-type="string" office:string-value="Šabotić Nejla" calcext:value-type="string">
            <text:p>Šabotić Nejla</text:p>
          </table:table-cell>
          <table:table-cell table:formula="of:=[.H13]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vdagić Nadir</text:p>
          </table:table-cell>
          <table:table-cell table:style-name="ce2" office:value-type="float" office:value="17676" calcext:value-type="float">
            <text:p>1767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4:.G14])" office:value-type="float" office:value="16" calcext:value-type="float">
            <text:p>16</text:p>
          </table:table-cell>
          <table:table-cell table:number-columns-repeated="3"/>
          <table:table-cell table:formula="of:=[.B14]" office:value-type="string" office:string-value="Avdagić Nadir" calcext:value-type="string">
            <text:p>Avdagić Nadir</text:p>
          </table:table-cell>
          <table:table-cell table:formula="of:=[.H14]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Hošić Nejra</text:p>
          </table:table-cell>
          <table:table-cell table:style-name="ce2" office:value-type="float" office:value="18595" calcext:value-type="float">
            <text:p>1859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5:.G15])" office:value-type="float" office:value="16" calcext:value-type="float">
            <text:p>16</text:p>
          </table:table-cell>
          <table:table-cell table:number-columns-repeated="3"/>
          <table:table-cell table:formula="of:=[.B15]" office:value-type="string" office:string-value="Hošić Nejra" calcext:value-type="string">
            <text:p>Hošić Nejra</text:p>
          </table:table-cell>
          <table:table-cell table:formula="of:=[.H15]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Begović Amila</text:p>
          </table:table-cell>
          <table:table-cell table:style-name="ce2" office:value-type="float" office:value="18608" calcext:value-type="float">
            <text:p>1860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6:.G16])" office:value-type="float" office:value="15.5" calcext:value-type="float">
            <text:p>15.5</text:p>
          </table:table-cell>
          <table:table-cell table:number-columns-repeated="3"/>
          <table:table-cell table:formula="of:=[.B16]" office:value-type="string" office:string-value="Begović Amila" calcext:value-type="string">
            <text:p>Begović Amila</text:p>
          </table:table-cell>
          <table:table-cell table:formula="of:=[.H16]" office:value-type="float" office:value="15.5" calcext:value-type="float">
            <text:p>15.5</text:p>
          </table:table-cell>
          <table:table-cell table:number-columns-repeated="101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ušović Hana</text:p>
          </table:table-cell>
          <table:table-cell table:style-name="ce2" office:value-type="float" office:value="18395" calcext:value-type="float">
            <text:p>1839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7:.G17])" office:value-type="float" office:value="15" calcext:value-type="float">
            <text:p>15</text:p>
          </table:table-cell>
          <table:table-cell table:number-columns-repeated="3"/>
          <table:table-cell table:formula="of:=[.B17]" office:value-type="string" office:string-value="Mušović Hana" calcext:value-type="string">
            <text:p>Mušović Hana</text:p>
          </table:table-cell>
          <table:table-cell table:formula="of:=[.H17]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ezić Sara</text:p>
          </table:table-cell>
          <table:table-cell table:style-name="ce2" office:value-type="float" office:value="17166" calcext:value-type="float">
            <text:p>171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18:.G18])" office:value-type="float" office:value="13" calcext:value-type="float">
            <text:p>13</text:p>
          </table:table-cell>
          <table:table-cell table:number-columns-repeated="3"/>
          <table:table-cell table:formula="of:=[.B18]" office:value-type="string" office:string-value="Mezić Sara" calcext:value-type="string">
            <text:p>Mezić Sara</text:p>
          </table:table-cell>
          <table:table-cell table:formula="of:=[.H18]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Kurtović Mirela</text:p>
          </table:table-cell>
          <table:table-cell table:style-name="ce2" office:value-type="float" office:value="18533" calcext:value-type="float">
            <text:p>18533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2" table:formula="of:=SUM([.D19:.G19])" office:value-type="float" office:value="12.5" calcext:value-type="float">
            <text:p>12.5</text:p>
          </table:table-cell>
          <table:table-cell table:number-columns-repeated="3"/>
          <table:table-cell table:formula="of:=[.B19]" office:value-type="string" office:string-value="Kurtović Mirela" calcext:value-type="string">
            <text:p>Kurtović Mirela</text:p>
          </table:table-cell>
          <table:table-cell table:formula="of:=[.H19]" office:value-type="float" office:value="12.5" calcext:value-type="float">
            <text:p>12.5</text:p>
          </table:table-cell>
          <table:table-cell table:number-columns-repeated="101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jkunić Harun</text:p>
          </table:table-cell>
          <table:table-cell table:style-name="ce2" office:value-type="float" office:value="19000" calcext:value-type="float">
            <text:p>190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SUM([.D20:.G20])" office:value-type="float" office:value="11" calcext:value-type="float">
            <text:p>11</text:p>
          </table:table-cell>
          <table:table-cell table:number-columns-repeated="3"/>
          <table:table-cell table:formula="of:=[.B20]" office:value-type="string" office:string-value="Ajkunić Harun" calcext:value-type="string">
            <text:p>Ajkunić Harun</text:p>
          </table:table-cell>
          <table:table-cell table:formula="of:=[.H20]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Ždralović Irhad</text:p>
          </table:table-cell>
          <table:table-cell table:style-name="ce2" office:value-type="float" office:value="17997" calcext:value-type="float">
            <text:p>1799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SUM([.D21:.G21])" office:value-type="float" office:value="10.5" calcext:value-type="float">
            <text:p>10.5</text:p>
          </table:table-cell>
          <table:table-cell table:number-columns-repeated="3"/>
          <table:table-cell table:formula="of:=[.B21]" office:value-type="string" office:string-value="Ždralović Irhad" calcext:value-type="string">
            <text:p>Ždralović Irhad</text:p>
          </table:table-cell>
          <table:table-cell table:formula="of:=[.H21]" office:value-type="float" office:value="10.5" calcext:value-type="float">
            <text:p>10.5</text:p>
          </table:table-cell>
          <table:table-cell table:number-columns-repeated="101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Talirević Matej</text:p>
          </table:table-cell>
          <table:table-cell table:style-name="ce2" office:value-type="float" office:value="17749" calcext:value-type="float">
            <text:p>177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SUM([.D22:.G22])" office:value-type="float" office:value="8" calcext:value-type="float">
            <text:p>8</text:p>
          </table:table-cell>
          <table:table-cell table:number-columns-repeated="3"/>
          <table:table-cell table:formula="of:=[.B22]" office:value-type="string" office:string-value="Talirević Matej" calcext:value-type="string">
            <text:p>Talirević Matej</text:p>
          </table:table-cell>
          <table:table-cell table:formula="of:=[.H22]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džak Berin</text:p>
          </table:table-cell>
          <table:table-cell table:style-name="ce2" office:value-type="float" office:value="17897" calcext:value-type="float">
            <text:p>1789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2" table:formula="of:=SUM([.D23:.G23])" office:value-type="float" office:value="7" calcext:value-type="float">
            <text:p>7</text:p>
          </table:table-cell>
          <table:table-cell table:number-columns-repeated="3"/>
          <table:table-cell table:formula="of:=[.B23]" office:value-type="string" office:string-value="Madžak Berin" calcext:value-type="string">
            <text:p>Madžak Berin</text:p>
          </table:table-cell>
          <table:table-cell table:formula="of:=[.H23]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8" office:value-type="string" calcext:value-type="string">
            <text:p>Izaslo:</text:p>
          </table:table-cell>
          <table:table-cell table:style-name="ce10" table:formula="of:=[.K26]+[.K27]"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9" office:value-type="string" calcext:value-type="string">
            <text:p>Polozilo:</text:p>
          </table:table-cell>
          <table:table-cell table:style-name="ce10" table:formula="of:=COUNTIF([.H3:.H23];&quot;&gt;=10&quot;)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9" office:value-type="string" calcext:value-type="string">
            <text:p>Palo:</text:p>
          </table:table-cell>
          <table:table-cell table:style-name="ce10" table:formula="of:=COUNTIF([.H3:.H23];&quot;&lt;10&quot;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8" office:value-type="string" calcext:value-type="string">
            <text:p>Nije izaslo:</text:p>
          </table:table-cell>
          <table:table-cell table:style-name="ce10" table:formula="of:=COUNTIF([.H3:.H23];&quot;&quot;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8" office:value-type="string" calcext:value-type="string">
            <text:p>Izlaznost:</text:p>
          </table:table-cell>
          <table:table-cell table:style-name="ce11" table:formula="of:=[.K25]/([.K28]+[.K25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8" office:value-type="string" calcext:value-type="string">
            <text:p>Prolaznost:</text:p>
          </table:table-cell>
          <table:table-cell table:style-name="ce11" table:formula="of:=[.K26]/[.K25]" office:value-type="percentage" office:value="0.904761904761905" calcext:value-type="percentage">
            <text:p>90%</text:p>
          </table:table-cell>
          <table:table-cell table:number-columns-repeated="1013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A_Iparc.B2:RA_Iparc.I3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RA_IIparc.B2:RA_IIparc.H60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2" table:target-range-address="RA_integralno.B3:RA_integralno.M40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4" table:target-range-address="RA_samo_IIparc.B3:RA_samo_IIparc.H23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071in 0.0102in 0.0071in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0:06:55.7073988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_5f_integralno" style:display-name="PageStyle_RA_integral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_5f_Iparc" style:display-name="PageStyle_RA_Ipa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_5f_IIparc" style:display-name="PageStyle_RA_IIpa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_5f_samo_5f_Iparc" style:display-name="PageStyle_RA_samo_Ipa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_5f_samo_5f_IIparc" style:display-name="PageStyle_RA_samo_IIpar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arik</meta:initial-creator>
    <meta:creation-date>2021-05-02T17:08:02</meta:creation-date>
    <dc:date>2021-07-23T10:44:24.949069905</dc:date>
    <meta:generator>LibreOffice/6.4.7.2$Linux_X86_64 LibreOffice_project/40$Build-2</meta:generator>
    <meta:editing-duration>P1DT10H48M33S</meta:editing-duration>
    <meta:editing-cycles>2</meta:editing-cycles>
    <meta:document-statistic meta:table-count="5" meta:cell-count="2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